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759903 - IJzerwerf 3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aanleggen van een vrijliggende machinefundering in het bestaande pand</text:p>
            <text:p text:style-name="common-al">Locatie : IJzerwerf 3 te Beuningen</text:p>
            <text:p text:style-name="common-al">Datum besluit : 20 april 2020</text:p>
            <text:p text:style-name="common-al">Datum verzending : 20 april 2020</text:p>
            <text:p text:style-name="common-al">Zaaknummer ODRN: W.Z19.10953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350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0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0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282 429567</meta:user-defined>
    <meta:user-defined meta:name="DC.title">Gemeente Beuningen – verleende omgevingsvergunning - OLO 4759903 - IJzerwerf 3 te Beuningen.</meta:user-defined>
    <meta:user-defined meta:name="OVERHEID.PostcodeHuisnummer/OVERHEIDop.postcodeHuisnummer">6641TK 3</meta:user-defined>
    <meta:user-defined meta:name="OVERHEIDop.straatnaam">IJzerwerf</meta:user-defined>
    <meta:user-defined meta:name="OVERHEIDop.woonplaats">Beuningen Gld</meta:user-defined>
    <meta:user-defined meta:name="DCTERMS.W3CDTF/DCTERMS.available">2020-04-22</meta:user-defined>
    <meta:user-defined meta:name="DCTERMS.W3CDTF/OVERHEIDop.jaargang">2020</meta:user-defined>
    <meta:user-defined meta:name="OVERHEIDop.publicationIssue">103504</meta:user-defined>
    <meta:user-defined meta:name="OVERHEIDop.GmbID/DC.identifier">gmb-2020-103504</meta:user-defined>
    <meta:user-defined meta:name="OVERHEIDop.versieInformatie"/>
  </office:meta>
</office:document-meta>
</file>