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, aanleggen van een uitweg, Vierde Blokweg 4a te Vroomshoop, zaaknummer 1700ESUITE15703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Kenmerk: 1700ESUITE157032020</text:p>
            <text:p text:style-name="common-al">Datum afgehandeld: 22-04-2020</text:p>
            <text:p text:style-name="common-al">Locatie: Vierde Blokweg 4a te Vroomshoop</text:p>
            <text:p text:style-name="common-al">Projectomschrijving: aanleggen van een uitweg </text:p>
            <text:p text:style-name="common-al">De melding ligt ter inzage. Mogelijkheid tot het indienen van bezwaar en/of beroep.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0348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348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22-04-2020 VERLENEN </meta:user-defined>
    <dc:language>nl</dc:language>
    <meta:user-defined meta:name="OVERHEID.EPSG28992/DC.spatial">233899.628192199 498268.117467227</meta:user-defined>
    <meta:user-defined meta:name="DC.title">Melding, aanleggen van een uitweg, Vierde Blokweg 4a te Vroomshoop, zaaknummer 1700ESUITE157032020</meta:user-defined>
    <meta:user-defined meta:name="OVERHEID.PostcodeHuisnummer/OVERHEIDop.postcodeHuisnummer">7681RJ 4</meta:user-defined>
    <meta:user-defined meta:name="OVERHEIDop.straatnaam">Vierde Blokweg</meta:user-defined>
    <meta:user-defined meta:name="OVERHEIDop.woonplaats">Vroomshoop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3482</meta:user-defined>
    <meta:user-defined meta:name="OVERHEIDop.GmbID/DC.identifier">gmb-2020-103482</meta:user-defined>
    <meta:user-defined meta:name="OVERHEIDop.versieInformatie"/>
  </office:meta>
</office:document-meta>
</file>