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Mandenmeest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geschroefde asbesthoudende platen </text:p>
            <text:p text:style-name="common-al">OLO-nummer: 5092455</text:p>
            <text:p text:style-name="common-al">Locatie: Pijnacker, Mandenmeesterstraat 13</text:p>
            <text:p text:style-name="common-al">Postcode: 2641 JZ, </text:p>
            <text:p text:style-name="common-al">Datum besluit: 17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34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38 </meta:user-defined>
    <meta:user-defined meta:name="DCTERMS.abstract">verwijderen asbest</meta:user-defined>
    <dc:language>nl</dc:language>
    <meta:user-defined meta:name="OVERHEID.EPSG28992/DC.spatial">89734.069 448157.063</meta:user-defined>
    <meta:user-defined meta:name="DC.title">Geaccepteerde sloopmelding ter kennisgeving : Pijnacker, Mandenmeesterstraat 13</meta:user-defined>
    <meta:user-defined meta:name="OVERHEID.PostcodeHuisnummer/OVERHEIDop.postcodeHuisnummer">2641JZ 13</meta:user-defined>
    <meta:user-defined meta:name="OVERHEIDop.straatnaam">Mandenmeesterstraat</meta:user-defined>
    <meta:user-defined meta:name="OVERHEIDop.woonplaats">Pijnack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69</meta:user-defined>
    <meta:user-defined meta:name="OVERHEIDop.GmbID/DC.identifier">gmb-2020-103469</meta:user-defined>
    <meta:user-defined meta:name="OVERHEIDop.versieInformatie"/>
  </office:meta>
</office:document-meta>
</file>