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6-04-2020</text:span> voor <text:span text:style-name="nadrukvet">het verbeteren/vervangen van de bestaande buitenberging</text:span> op het adres/de locatie <text:span text:style-name="nadrukvet">Hereweg 19 Landgraaf</text:span>, Dossiernr:<text:span text:style-name="nadrukvet">2020-0163 </text:span></text:p>
            <text:p text:style-name="common-al">* Op <text:span text:style-name="nadrukvet">07-04-2020</text:span> voor <text:span text:style-name="nadrukvet">het verbouwen en vernieuwen van het woonhuis</text:span> op het adres/de locatie <text:span text:style-name="nadrukvet">Lotersbergweg 44 Landgraaf</text:span>, Dossiernr:<text:span text:style-name="nadrukvet">2020-0164 </text:span></text:p>
            <text:p text:style-name="common-al">* Op <text:span text:style-name="nadrukvet">09-04-2020</text:span> voor <text:span text:style-name="nadrukvet">het kappen van 4 beuken, 1 kers en 5 eiken in de bosrand</text:span> op het adres/de locatie <text:span text:style-name="nadrukvet">Wentholtstraat en hoek Wentholtstraat/Eijkhagenlaan</text:span> <text:span text:style-name="nadrukvet">Landgraaf</text:span>, Dossiernr:<text:span text:style-name="nadrukvet">2020-0173 </text:span></text:p>
            <text:p text:style-name="common-al">* Op <text:span text:style-name="nadrukvet">14-04-2020</text:span> voor <text:span text:style-name="nadrukvet">het herstellen van brandschade aan het dak</text:span> op het adres/de locatie <text:span text:style-name="nadrukvet">Brugstraat 9 Landgraaf</text:span>, Dossiernr:<text:span text:style-name="nadrukvet">2020-0174 </text:span></text:p>
            <text:p text:style-name="last-al">* Op <text:span text:style-name="nadrukvet">14-04-2020</text:span> voor <text:span text:style-name="nadrukvet">het aanleggen van een oprit</text:span> op het adres/de locatie <text:span text:style-name="nadrukvet">Keizerstraat 23 Landgraaf</text:span>, Dossiernr:<text:span text:style-name="nadrukvet">2020-017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34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7</meta:user-defined>
    <dc:language>nl</dc:language>
    <meta:user-defined meta:name="OVERHEID.EPSG28992/DC.spatial">200945.34 324026.11</meta:user-defined>
    <meta:user-defined meta:name="OVERHEID.EPSG28992/DC.spatial">198534.13 322703.61</meta:user-defined>
    <meta:user-defined meta:name="OVERHEID.EPSG28992/DC.spatial">199827.87 323255.495</meta:user-defined>
    <meta:user-defined meta:name="OVERHEID.EPSG28992/DC.spatial">204230.14 325428.77</meta:user-defined>
    <meta:user-defined meta:name="OVERHEID.EPSG28992/DC.spatial">199649.1 324047.45</meta:user-defined>
    <meta:user-defined meta:name="DC.title">Gemeente Landgraaf - Aangevraagde omgevingsvergunning(en) week 17</meta:user-defined>
    <meta:user-defined meta:name="OVERHEID.PostcodeHuisnummer/OVERHEIDop.postcodeHuisnummer">6373VE 19</meta:user-defined>
    <meta:user-defined meta:name="OVERHEID.PostcodeHuisnummer/OVERHEIDop.postcodeHuisnummer">6372HR 44</meta:user-defined>
    <meta:user-defined meta:name="OVERHEID.PostcodeHuisnummer/OVERHEIDop.postcodeHuisnummer">6371VG 3</meta:user-defined>
    <meta:user-defined meta:name="OVERHEID.PostcodeHuisnummer/OVERHEIDop.postcodeHuisnummer">6374LV 9</meta:user-defined>
    <meta:user-defined meta:name="OVERHEID.PostcodeHuisnummer/OVERHEIDop.postcodeHuisnummer">6371AE 23</meta:user-defined>
    <meta:user-defined meta:name="OVERHEIDop.straatnaam">Hereweg</meta:user-defined>
    <meta:user-defined meta:name="OVERHEIDop.straatnaam">Lotersbergweg</meta:user-defined>
    <meta:user-defined meta:name="OVERHEIDop.straatnaam">Wentholtstraat</meta:user-defined>
    <meta:user-defined meta:name="OVERHEIDop.straatnaam">Brugstraat</meta:user-defined>
    <meta:user-defined meta:name="OVERHEIDop.straatnaam">Keizer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62</meta:user-defined>
    <meta:user-defined meta:name="OVERHEIDop.GmbID/DC.identifier">gmb-2020-103462</meta:user-defined>
    <meta:user-defined meta:name="OVERHEIDop.versieInformatie"/>
  </office:meta>
</office:document-meta>
</file>