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7-04-2020</text:span> voor <text:span text:style-name="nadrukvet">het kappen van +- 10 dennen op het talud richting parkeerplaats Snowworld</text:span> op het adres/de locatie <text:span text:style-name="nadrukvet">nabij Witte Wereld/hoek Overstehofweg</text:span> <text:span text:style-name="nadrukvet">Landgraaf</text:span> Dossiernr: <text:span text:style-name="nadrukvet">2020-0159, </text:span>datum verzending vergunning: <text:span text:style-name="nadrukvet">16 april 2020 </text:span></text:p>
            <text:p text:style-name="common-al">* Op <text:span text:style-name="nadrukvet">08-04-2020</text:span> voor <text:span text:style-name="nadrukvet">het aanleggen van een uitrit</text:span> op het adres/de locatie <text:span text:style-name="nadrukvet">Lichtenbergerstraat 21 Landgraaf</text:span>, Dossiernr: <text:span text:style-name="nadrukvet">2020-0121, </text:span>datum verzending vergunning: <text:span text:style-name="nadrukvet">14 april 2020 </text:span></text:p>
            <text:p text:style-name="last-al">* Op <text:span text:style-name="nadrukvet">06-04-2020</text:span> voor <text:span text:style-name="nadrukvet">het verbreden van de uitweg</text:span> op het adres/de locatie <text:span text:style-name="nadrukvet">Europaweg-Zuid 19 Landgraaf</text:span>, Dossiernr: <text:span text:style-name="nadrukvet">2020-0090, </text:span>datum verzending vergunning: <text:span text:style-name="nadrukvet">14 april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34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17</meta:user-defined>
    <dc:language>nl</dc:language>
    <meta:user-defined meta:name="OVERHEID.EPSG28992/DC.spatial">199957.233 321240.447</meta:user-defined>
    <meta:user-defined meta:name="OVERHEID.EPSG28992/DC.spatial">199518.08 323918.75</meta:user-defined>
    <meta:user-defined meta:name="OVERHEID.EPSG28992/DC.spatial">201928.82 325510.07</meta:user-defined>
    <meta:user-defined meta:name="DC.title">Gemeente Landgraaf - Verleende reguliere omgevingsvergunning(en) week 17</meta:user-defined>
    <meta:user-defined meta:name="OVERHEID.PostcodeHuisnummer/OVERHEIDop.postcodeHuisnummer">6372VG 16</meta:user-defined>
    <meta:user-defined meta:name="OVERHEID.PostcodeHuisnummer/OVERHEIDop.postcodeHuisnummer">6371AT 21</meta:user-defined>
    <meta:user-defined meta:name="OVERHEID.PostcodeHuisnummer/OVERHEIDop.postcodeHuisnummer">6374KG 19</meta:user-defined>
    <meta:user-defined meta:name="OVERHEIDop.straatnaam">Overstehofweg</meta:user-defined>
    <meta:user-defined meta:name="OVERHEIDop.straatnaam">Lichtenbergerstraat</meta:user-defined>
    <meta:user-defined meta:name="OVERHEIDop.straatnaam">Europaweg-Zuid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57</meta:user-defined>
    <meta:user-defined meta:name="OVERHEIDop.GmbID/DC.identifier">gmb-2020-103457</meta:user-defined>
    <meta:user-defined meta:name="OVERHEIDop.versieInformatie"/>
  </office:meta>
</office:document-meta>
</file>