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 O Lv Vrouw ter Duinenln 155, 4641 HD Ossendrecht </text:p>
            <text:p text:style-name="common-al">Het plaatsen van een verlicht bord bij de poort/ingang van begraafplaats Ter Duinen </text:p>
            <text:p text:style-name="common-al">Ontvangen 13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4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22.922 379652.764</meta:user-defined>
    <meta:user-defined meta:name="DC.title">Aangevraagde omgevingsvergunning Ossendrecht - OLV ter Duinenlaan 155</meta:user-defined>
    <meta:user-defined meta:name="OVERHEID.PostcodeHuisnummer/OVERHEIDop.postcodeHuisnummer">4641HD 155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47</meta:user-defined>
    <meta:user-defined meta:name="OVERHEIDop.GmbID/DC.identifier">gmb-2020-103447</meta:user-defined>
    <meta:user-defined meta:name="OVERHEIDop.versieInformatie"/>
  </office:meta>
</office:document-meta>
</file>