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tten-Leur houdende regels omtrent afgifte groenafval (Acceptatiereglement compostering Zeedijk 2020 gemeente Etten-Leur)</text:p>
      <text:section text:name="regeling_id1-3-2" text:style-name="regeling">
        <text:section text:name="aanhef_id1-3-2-1" text:style-name="aanhef">
          <text:section text:name="preambule_id1-3-2-1-1" text:style-name="preambule">
            <text:p text:style-name="al">Het College van de gemeente Etten-Leur</text:p>
            <text:p text:style-name="al"/>
            <text:p text:style-name="al">gelet op de bepalingen van de Afvalstoffenverordening 2020 van de gemeente Etten-Leur; </text:p>
            <text:p text:style-name="al"/>
            <text:p text:style-name="al">besluit:</text:p>
            <text:list text:style-name="id1-3-2-1-1-6">
              <text:list-item text:style-override="id1-3-2-1-1-6-1">
                <text:number>I.</text:number>
                <text:p text:style-name="al">Vast te stellen het acceptatiereglement 2020 voor de afgifte van groenafval aan de gemeentelijke compostering aan de Zeedijk 59, 4871 NM te Etten-Leur van de gemeente Etten-Leur.</text:p>
              </text:list-item>
            </text:list>
          </text:section>
        </text:section>
        <text:section text:name="regeling-tekst_id1-3-2-2" text:style-name="regeling-tekst">
          <text:section text:name="hoofdstuk_id1-3-2-2-1" text:style-name="hoofdstuk">
            <text:p text:style-name="hoofdstuk_kop"><text:span text:style-name="label"/> </text:p>
            <text:section text:name="artikel_id1-3-2-2-1-2" text:style-name="artikel">
              <text:p text:style-name="artikel_kop_titel"><text:span text:style-name="artikel_kop_label">Artikel</text:span> <text:span text:style-name="artikel_kop_nr">1</text:span> </text:p>
              <text:p text:style-name="al">Dit reglement is van toepassing op het aanbieden en het accepteren van groenafval aan de gemeentelijke compostering aan de Zeedijk 59, 4871 NM te Etten-Leur.</text:p>
            </text:section>
            <text:p text:style-name="hoofdstuk_bottom"/>
          </text:section>
          <text:section text:name="hoofdstuk_id1-3-2-2-2" text:style-name="hoofdstuk">
            <text:p text:style-name="hoofdstuk_kop"><text:span text:style-name="label"/> <text:span text:style-name="nr"/> VERKLARING VAN BEGRIPPEN</text:p>
            <text:section text:name="artikel_id1-3-2-2-2-2" text:style-name="artikel">
              <text:p text:style-name="artikel_kop_titel"><text:span text:style-name="artikel_kop_label">Artikel</text:span> <text:span text:style-name="artikel_kop_nr">2</text:span> </text:p>
              <text:p text:style-name="al">In dit acceptatiereglement wordt verstaan onder: </text:p>
              <text:list text:style-name="id1-3-2-2-2-2-3">
                <text:list-item text:style-override="id1-3-2-2-2-2-3-1">
                  <text:number>A.</text:number>
                  <text:p text:style-name="al">Teamleider Beheer en Realisatie:</text:p>
                  <text:p text:style-name="al">Degene, die de verantwoording heeft over de locatie aan de Zeedijk 59 te Etten-Leur of de door deze aangewezen vertegenwoordiger(s).</text:p>
                </text:list-item>
                <text:list-item text:style-override="id1-3-2-2-2-2-3-2">
                  <text:number>B.</text:number>
                  <text:p text:style-name="al">Opdrachtnemer/exploitant:</text:p>
                  <text:p text:style-name="al">De opdrachtnemer is verantwoordelijk voor het aangeboden en geaccepteerd groenafval. </text:p>
                </text:list-item>
                <text:list-item text:style-override="id1-3-2-2-2-2-3-3">
                  <text:number>C.</text:number>
                  <text:p text:style-name="al">Opzichter buitendienst:</text:p>
                  <text:p text:style-name="al">Degene, die aangewezen is door de opdrachtnemer voor de dagelijkse aansturing van de beheerder van de locatie aan de Zeedijk 59 te Etten-Leur.</text:p>
                </text:list-item>
                <text:list-item text:style-override="id1-3-2-2-2-2-3-4">
                  <text:number>D.</text:number>
                  <text:p text:style-name="al">Beheerder:</text:p>
                  <text:p text:style-name="al">Degene, die de acceptatie en het beheer van de locatie aan de Zeedijk 59 te Etten-Leur uitvoert of de door de bedrijfsleider van de opdrachtnemer aangewezen vertegenwoordiger(s).</text:p>
                </text:list-item>
                <text:list-item text:style-override="id1-3-2-2-2-2-3-5">
                  <text:number>E.</text:number>
                  <text:p text:style-name="al">Afvalstroomnummer:</text:p>
                  <text:p text:style-name="al">Een uniek nummer dat wordt toegekend aan een specifieke afvalstof van een bepaalde ontdoener (aanbieder).</text:p>
                </text:list-item>
                <text:list-item text:style-override="id1-3-2-2-2-2-3-6">
                  <text:number>F.</text:number>
                  <text:p text:style-name="al">Begeleidingsbrief:</text:p>
                  <text:p text:style-name="al">Een door de overheid erkend en landelijk gebruikt document, welke volledig ingevuld aanwezig dient te zijn bij elk transport van afvalstoffen. </text:p>
                </text:list-item>
                <text:list-item text:style-override="id1-3-2-2-2-2-3-7">
                  <text:number>G.</text:number>
                  <text:p text:style-name="al">Stortlocatie:</text:p>
                  <text:p text:style-name="al">Het terreingedeelte waar het aangevoerde groenafval gestort wordt in afwachting van bewerking.</text:p>
                </text:list-item>
                <text:list-item text:style-override="id1-3-2-2-2-2-3-8">
                  <text:number>H.</text:number>
                  <text:p text:style-name="al">Groenafval:</text:p>
                  <text:p text:style-name="al">Hieronder wordt verstaan alle materialen van organische herkomst zoals: takken, stobben, snoeihout, bermmateriaal, slootafval, tuinafval, bosbouwafval, plantsoenafval en bladafval. Groenafval moet voldoen aan de opgestelde acceptatiecriteria zoals vastgesteld in Artikel 8.</text:p>
                </text:list-item>
              </text:list>
            </text:section>
            <text:p text:style-name="hoofdstuk_bottom"/>
          </text:section>
          <text:section text:name="hoofdstuk_id1-3-2-2-3" text:style-name="hoofdstuk">
            <text:p text:style-name="hoofdstuk_kop"><text:span text:style-name="label"/> <text:span text:style-name="nr"/> GELDIGHEID</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Dit reglement is van toepassing op alle aanbiedingen van genoemde categorie “groenafval” in Artikel 2 aan de locatie Zeedijk 59 te Etten-Leur. Door het aanbieden van deze categorie wordt de aanbieder geacht met dit reglement in te stemmen.</text:p>
                </text:list-item>
                <text:list-item text:style-override="id1-3-2-2-3-2-3">
                  <text:number>2.</text:number>
                  <text:p text:style-name="al">Afwijkingen van het reglement zijn slechts geldig voor zover zij schriftelijk door de opdrachtgever zijn aanvaard. Afwijkingen gelden slechts voor de duur of hoeveelheid zoals is vastgesteld in een overeenkomst tussen aanbieder en beheerder. </text:p>
                </text:list-item>
              </text:list>
            </text:section>
            <text:p text:style-name="hoofdstuk_bottom"/>
          </text:section>
          <text:section text:name="hoofdstuk_id1-3-2-2-4" text:style-name="hoofdstuk">
            <text:p text:style-name="hoofdstuk_kop"><text:span text:style-name="label"/> <text:span text:style-name="nr"/> BEHEER EN EXPLOITATIE</text:p>
            <text:section text:name="artikel_id1-3-2-2-4-2" text:style-name="artikel">
              <text:p text:style-name="artikel_kop_titel"><text:span text:style-name="artikel_kop_label">Artikel</text:span> <text:span text:style-name="artikel_kop_nr">4</text:span> </text:p>
              <text:p text:style-name="al">De inrichting gelegen aan de Zeedijk 59 te Etten-Leur is eigendom van de gemeente Etten-Leur en wordt beheerd door de opdrachtnemer, waar de beheerder als vertegenwoordiger optreedt. De bedrijfsleider wijst beheerders aan voor het beoordelen van de aangeboden categorie “groenafval” genoemd in Artikel 2. </text:p>
            </text:section>
            <text:p text:style-name="hoofdstuk_bottom"/>
          </text:section>
          <text:section text:name="hoofdstuk_id1-3-2-2-5" text:style-name="hoofdstuk">
            <text:p text:style-name="hoofdstuk_kop"><text:span text:style-name="label"/> <text:span text:style-name="nr"/> TOEGANG</text:p>
            <text:section text:name="artikel_id1-3-2-2-5-2" text:style-name="artikel">
              <text:p text:style-name="artikel_kop_titel"><text:span text:style-name="artikel_kop_label">Artikel</text:span> <text:span text:style-name="artikel_kop_nr">5</text:span> </text:p>
              <text:p text:style-name="al">Het terrein is niet toegankelijk zonder toestemming van de beheerder uitgezonderd bevoegd personeel.</text:p>
              <text:p text:style-name="al">Te allen tijde moet de vervoerder alle aanwijzingen van de beheerder opvolgen.</text:p>
            </text:section>
            <text:p text:style-name="hoofdstuk_bottom"/>
          </text:section>
          <text:section text:name="hoofdstuk_id1-3-2-2-6" text:style-name="hoofdstuk">
            <text:p text:style-name="hoofdstuk_kop"><text:span text:style-name="label"/> <text:span text:style-name="nr"/> OPENINGSTIJDEN</text:p>
            <text:section text:name="artikel_id1-3-2-2-6-2" text:style-name="artikel">
              <text:p text:style-name="artikel_kop_titel"><text:span text:style-name="artikel_kop_label">Artikel</text:span> <text:span text:style-name="artikel_kop_nr">6</text:span> </text:p>
              <text:p text:style-name="al">De openingstijden van de groencompostering aan de Zeedijk 59 te Etten-Leur zijn:</text:p>
              <text:p text:style-name="al"/>
              <text:p text:style-name="al">Maandag t/m vrijdag: 08.00 uur – 16.30 uur.</text:p>
              <text:p text:style-name="al">Zon en feestdagen gesloten.</text:p>
              <text:p text:style-name="al">D.m.v. publicatie kan worden afgeweken van bovenstaande openingstijden.</text:p>
            </text:section>
            <text:p text:style-name="hoofdstuk_bottom"/>
          </text:section>
          <text:section text:name="hoofdstuk_id1-3-2-2-7" text:style-name="hoofdstuk">
            <text:p text:style-name="hoofdstuk_kop"><text:span text:style-name="label"/> <text:span text:style-name="nr"/> AANBIEDEN VAN GROENAFVAL</text:p>
            <text:section text:name="artikel_id1-3-2-2-7-2" text:style-name="artikel">
              <text:p text:style-name="artikel_kop_titel"><text:span text:style-name="artikel_kop_label">Artikel</text:span> <text:span text:style-name="artikel_kop_nr">7</text:span> </text:p>
              <text:list text:style-name="id1-3-2-2-7-2-2">
                <text:list-item text:style-override="id1-3-2-2-7-2-2">
                  <text:number>1.</text:number>
                  <text:p text:style-name="al">Particulieren van de gemeente Etten-Leur dienen hun groenafval aan te bieden op de Milieustraat Vosdonk aan de Verschuurweg 5, 4878 AB te Etten-Leur. Particulieren die hun groenafval toch aanbieden aan de compostering, betalen het tarief zoals door de opdrachtnemer/exploitant vastgesteld.</text:p>
                </text:list-item>
                <text:list-item text:style-override="id1-3-2-2-7-2-3">
                  <text:number>2.</text:number>
                  <text:p text:style-name="al">Voor bedrijven gelden de regels zoals deze zijn vastgelegd in wettelijke bepalingen die van toepassing zijn om zich te ontdoen van afvalstoffen.</text:p>
                  <text:p text:style-name="al">De aanbieding moet dus altijd geschieden conform PMV of Eural. Er behoort altijd een begeleidingsbrief met afvalstroomnummer aanwezig te zijn voor het aanbieden van groenafval. Bedrijven ontvangen voor elke aanbieding een factuur van de opdrachtnemer.</text:p>
                </text:list-item>
              </text:list>
            </text:section>
            <text:p text:style-name="hoofdstuk_bottom"/>
          </text:section>
          <text:section text:name="hoofdstuk_id1-3-2-2-8" text:style-name="hoofdstuk">
            <text:p text:style-name="hoofdstuk_kop"><text:span text:style-name="label"/> <text:span text:style-name="nr"/> ACCEPTATIE VAN GROENAFVAL </text:p>
            <text:section text:name="artikel_id1-3-2-2-8-2" text:style-name="artikel">
              <text:p text:style-name="artikel_kop_titel"><text:span text:style-name="artikel_kop_label">Artikel</text:span> <text:span text:style-name="artikel_kop_nr">8</text:span> </text:p>
              <text:list text:style-name="id1-3-2-2-8-2-2">
                <text:list-item text:style-override="id1-3-2-2-8-2-2">
                  <text:number>1.</text:number>
                  <text:p text:style-name="al">Verontreinigd groenafval wordt niet geaccepteerd.</text:p>
                </text:list-item>
                <text:list-item text:style-override="id1-3-2-2-8-2-3">
                  <text:number>2.</text:number>
                  <text:p text:style-name="al">Alleen bewerkbaar groenafval van de gemeente Etten-Leur wordt geaccepteerd. Groenafval van bedrijven is ter beoordeling, binnen dit programma van eisen, van de opdrachtnemer.</text:p>
                </text:list-item>
                <text:list-item text:style-override="id1-3-2-2-8-2-4">
                  <text:number>3.</text:number>
                  <text:p text:style-name="al">Niet geaccepteerde vrachten dienen direct te worden afgevoerd. Eventueel ten onrechte toch gestorte materialen dienen zo snel mogelijk te worden verwijderd. Dit geldt ook voor materialen, die aanvankelijk geaccepteerd waren, maar waarvan na het storten bleek, dat deze geheel of gedeeltelijk niet acceptabel zijn. De aanbieder heeft na aanzegging de mogelijkheid om de materialen zelf te verwijderen. Indien dit niet gebeurt, zal de opdrachtnemer de verontreiniging verwijderen op kosten van de aanbieder.</text:p>
                </text:list-item>
              </text:list>
            </text:section>
            <text:p text:style-name="hoofdstuk_bottom"/>
          </text:section>
          <text:section text:name="hoofdstuk_id1-3-2-2-9" text:style-name="hoofdstuk">
            <text:p text:style-name="hoofdstuk_kop"><text:span text:style-name="label"/> <text:span text:style-name="nr"/> AANBIEDINGSPROCEDURE</text:p>
            <text:section text:name="artikel_id1-3-2-2-9-2" text:style-name="artikel">
              <text:p text:style-name="artikel_kop_titel"><text:span text:style-name="artikel_kop_label">Artikel</text:span> <text:span text:style-name="artikel_kop_nr">9</text:span> </text:p>
              <text:list text:style-name="id1-3-2-2-9-2-2">
                <text:list-item text:style-override="id1-3-2-2-9-2-2">
                  <text:number>1.</text:number>
                  <text:p text:style-name="al">De aanbieder of vervoerder moet zich melden bij de beheerdersunit aan de Zeedijk 59 te Etten-Leur.</text:p>
                </text:list-item>
                <text:list-item text:style-override="id1-3-2-2-9-2-3">
                  <text:number>2.</text:number>
                  <text:p text:style-name="al">De beheerder inspecteert de aangeboden vracht en beoordeelt of de aangeboden vracht geaccepteerd kan worden. Hij bepaalt vervolgens onder welke categorie de aangeboden vracht valt. Hij geeft de vervoerder duidelijke instructies waar de vracht gelost kan worden. Indien nodig geeft hij tevens opdracht aan personeel op het terrein of vergezelt zelf de transporteur van de vracht bij het lossen van de vracht op de daarvoor aangewezen stortlocatie. Voor bedrijven geldt tevens dat de aangeboden vracht overeen moet komen met de gegevens op de begeleidingsbrief (PMV-formulier).</text:p>
                </text:list-item>
                <text:list-item text:style-override="id1-3-2-2-9-2-4">
                  <text:number>3.</text:number>
                  <text:p text:style-name="al">Bij twijfel kan de beheerder verzoeken de vracht, vóór het daadwerkelijke storten, op een daarvoor aangewezen vlakte uit te rijden, zodat deze nogmaals geïnspecteerd en beoordeeld kan worden. Als twijfels bestaan over de mate van verontreiniging van de materialen wordt gehandeld volgens Artikel 8 lid 3. De acceptant is te allen tijde gerechtigd om, gemotiveerd, aangevoerde vrachten te weigeren.</text:p>
                </text:list-item>
                <text:list-item text:style-override="id1-3-2-2-9-2-5">
                  <text:number>4.</text:number>
                  <text:p text:style-name="al">Van alle aangeboden vrachten wordt de hoeveelheid door een “in” en ”uit” weging bepaald met behulp van de weegbrug op de locatie aan de Zeedijk. Hiervan wordt een weegbon afgedrukt en worden alle gegevens geregistreerd in een daarvoor bestemde database.</text:p>
                </text:list-item>
              </text:list>
            </text:section>
            <text:p text:style-name="hoofdstuk_bottom"/>
          </text:section>
          <text:section text:name="hoofdstuk_id1-3-2-2-10" text:style-name="hoofdstuk">
            <text:p text:style-name="hoofdstuk_kop"><text:span text:style-name="label"/> <text:span text:style-name="nr"/> AFNAME COMPOST</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
                  <text:number>1.</text:number>
                  <text:p text:style-name="al">Alleen inwoners van de gemeente Etten-Leur kunnen compost gratis afnemen via de Milieustraat Vosdonk aan de Verschuurweg 5, 4878 AB te Etten-Leur.</text:p>
                </text:list-item>
                <text:list-item text:style-override="id1-3-2-2-10-2-3">
                  <text:number>2.</text:number>
                  <text:p text:style-name="al">Voor bedrijven of inwoners van overige gemeenten moet voor afname van compost met de opdrachtnemer contact worden opgenomen. De opdrachtnemer is eigenaar van de compost en zij stellen de tarieven voor derden vast. </text:p>
                </text:list-item>
              </text:list>
            </text:section>
            <text:p text:style-name="hoofdstuk_bottom"/>
          </text:section>
          <text:section text:name="hoofdstuk_id1-3-2-2-11" text:style-name="hoofdstuk">
            <text:p text:style-name="hoofdstuk_kop"><text:span text:style-name="label"/> <text:span text:style-name="nr"/> AANSPRAKELIJKHEID</text:p>
            <text:section text:name="artikel_id1-3-2-2-11-2" text:style-name="artikel">
              <text:p text:style-name="artikel_kop_titel"><text:span text:style-name="artikel_kop_label">Artikel</text:span> <text:span text:style-name="artikel_kop_nr">11</text:span> </text:p>
              <text:list text:style-name="id1-3-2-2-11-2-2">
                <text:list-item text:style-override="id1-3-2-2-11-2-2">
                  <text:number>1.</text:number>
                  <text:p text:style-name="al">De aanbieder is aansprakelijk voor de schade die door hem, zijn personeel of het door hem gebruikte materieel, dan wel door hem aangevoerde afvalstoffen of andere materialen aan het terrein, personeel en eigendommen van de beheerder dan wel van derden die voor de beheerder werkzaam zijn, wordt veroorzaakt.</text:p>
                </text:list-item>
                <text:list-item text:style-override="id1-3-2-2-11-2-3">
                  <text:number>2.</text:number>
                  <text:p text:style-name="al">De beheerder aanvaardt geen aansprakelijkheid voor het betreden van en rijden op de stortlocatie.</text:p>
                </text:list-item>
                <text:list-item text:style-override="id1-3-2-2-11-2-4">
                  <text:number>3.</text:number>
                  <text:p text:style-name="al">De aanbieder of vervoerder mag geen hinder veroorzaken voor de normale bedrijfsvoering. </text:p>
                </text:list-item>
              </text:list>
            </text:section>
            <text:p text:style-name="hoofdstuk_bottom"/>
          </text:section>
          <text:section text:name="hoofdstuk_id1-3-2-2-12" text:style-name="hoofdstuk">
            <text:p text:style-name="hoofdstuk_kop"><text:span text:style-name="label"/> <text:span text:style-name="nr"/> SLOTBEPALING</text:p>
            <text:section text:name="artikel_id1-3-2-2-12-2" text:style-name="artikel">
              <text:p text:style-name="artikel_kop_titel"><text:span text:style-name="artikel_kop_label">Artikel</text:span> <text:span text:style-name="artikel_kop_nr">12</text:span> </text:p>
              <text:list text:style-name="id1-3-2-2-12-2-2">
                <text:list-item text:style-override="id1-3-2-2-12-2-2">
                  <text:number>1.</text:number>
                  <text:p text:style-name="al">In die gevallen waarin dit reglement niet voorziet beslist het afdelingshoofd Beheer en Realisatie.</text:p>
                </text:list-item>
                <text:list-item text:style-override="id1-3-2-2-12-2-3">
                  <text:number>2.</text:number>
                  <text:p text:style-name="al">Dit reglement treedt in werking op 1 januari 2020.</text:p>
                </text:list-item>
                <text:list-item text:style-override="id1-3-2-2-12-2-4">
                  <text:number>3.</text:number>
                  <text:p text:style-name="al">Het reglement, “Acceptatiereglement compostering Zeedijk 2016 van de gemeente Etten-Leur”, vastgesteld op 24 november 2015, wordt ingetrokken per 1 januari 2020.</text:p>
                </text:list-item>
                <text:list-item text:style-override="id1-3-2-2-12-2-5">
                  <text:number>4.</text:number>
                  <text:p text:style-name="al">Dit reglement sluit de toepassing uit van algemene voorwaarden van een ontdoener. </text:p>
                </text:list-item>
                <text:list-item text:style-override="id1-3-2-2-12-2-6">
                  <text:number>5.</text:number>
                  <text:p text:style-name="al">Dit reglement dient te worden aangehaald als “Acceptatiereglement compostering Zeedijk 2020 gemeente Etten-Leur”.</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17 december 2019</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hr. drs. C. Smits </text:span></text:p>
            <text:p><text:span text:style-name="functie">gemeentesecretaris </text:span></text:p>
          </text:section>
          <text:section text:name="ondertekening_id1-3-2-3-4">
            <text:p><text:span text:style-name="functie"/></text:p>
            <text:p><text:span text:style-name="functie">Mw. dr. M.W.M. de Vries</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34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tten-Leur</meta:user-defined>
    <meta:user-defined meta:name="OVERHEID.Informatietype/DC.type">officiële publicatie</meta:user-defined>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TaxonomieBeleidsagenda/OVERHEID.category">Natuur en milieu | Organisatie en beleid</meta:user-defined>
    <meta:user-defined meta:name="DC.source">https://decentrale.regelgeving.overheid.nl/cvdr/xhtmloutput/Historie/Etten-Leur/629118/CVDR629118_1.html</meta:user-defined>
    <meta:user-defined meta:name="DCTERMS.alternative">Acceptatiereglement compostering Zeedijk 2020 gemeente Etten-Leur</meta:user-defined>
    <dc:language>nl</dc:language>
    <meta:user-defined meta:name="OVERHEID.Gemeente/DC.spatial">Etten-Leur</meta:user-defined>
    <meta:user-defined meta:name="DC.title">Besluit van het college van burgemeester en wethouders van de gemeente Etten-Leur houdende regels omtrent afgifte groenafval (Acceptatiereglement compostering Zeedijk 2020 gemeente Etten-Leur)</meta:user-defined>
    <meta:user-defined meta:name="DCTERMS.W3CDTF/DCTERMS.available">2020-01-15</meta:user-defined>
    <meta:user-defined meta:name="DCTERMS.W3CDTF/OVERHEIDop.jaargang">2020</meta:user-defined>
    <meta:user-defined meta:name="OVERHEIDop.publicationIssue">10344</meta:user-defined>
    <meta:user-defined meta:name="OVERHEIDop.betreftRegeling">CVDR636112_1</meta:user-defined>
    <meta:user-defined meta:name="OVERHEIDop.GmbID/DC.identifier">gmb-2020-10344</meta:user-defined>
    <meta:user-defined meta:name="xs:date/OVERHEIDop.startdatum">2020-01-16</meta:user-defined>
    <meta:user-defined meta:name="OVERHEIDop.versieInformatie"/>
  </office:meta>
</office:document-meta>
</file>