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Oosteinde 24 in Waar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 en ontwerp verklaring van geen bedenkingen kleinschalige windmolen Oosteinde 24, Waarder</text:span>
          </text:p>
            <text:p text:style-name="common-al"/>
            <text:p text:style-name="common-al">Burgemeester en wethouders van de gemeente Bodegraven-Reeuwijk maken op grond van artikel 3.12 van de Wet algemene bepalingen omgevingsrecht bekend, dat op donderdag 23 april 2020 het ontwerpbesluit van de omgevingsvergunning en de ontwerp verklaring van geen bedenkingen voor de realisatie van een kleinschalige windmolen, Oosteinde 24 te Waarder, ter inzage wordt gelegd.</text:p>
            <text:p text:style-name="common-al"/>
            <text:p text:style-name="common-al">
            <text:span text:style-name="nadrukvet">Plan(gebied)</text:span>
          </text:p>
            <text:p text:style-name="common-al">Het plangebied betreft de locatie Oosteinde 24 te Waarder.</text:p>
            <text:p text:style-name="common-al"/>
            <text:p text:style-name="common-al">
            <text:span text:style-name="nadrukvet">Ter inzage </text:span>
          </text:p>
            <text:p text:style-name="common-al">Het ontwerpbesluit met de hierbij behorende stukken ligt van donderdag 23april 2020 tot en met woensdag 3 juni2020 voor iedereen op de volgende wijzenter inzage:</text:p>
            <text:p text:style-name="common-al"/>
            <text:p text:style-name="common-al">- digitaal als pdf-bestand op de gemeentelijke website: www.bodegraven-reeuwijk.nl/ruimtelijke-plannen (ontwerp omgevingsvergunning kleinschalige windmolen Oosteinde 24) en</text:p>
            <text:p text:style-name="common-al">- op papier in het gemeentehuis, Raadhuisplein 1 in Bodegraven. Gezien de maatregelen die momenteel van kracht zijn voor het bestrijden van het coronavirus (COVID-19), raden wij u sterk aan om de stukken digitaal te raadplegen. Bent u daartoe niet in staat, dan bieden wij de volgende mogelijkheden:</text:p>
            <text:p text:style-name="common-al">o op afspraak inzien van de fysieke stukken in het gemeentehuis;</text:p>
            <text:p text:style-name="common-al">o indien een afspraak op het gemeentehuis voor u niet mogelijk is zoeken wij in overleg met u naar een passende oplossing.</text:p>
            <text:p text:style-name="common-al"/>
            <text:p text:style-name="common-al">Voor nadere informatie, het maken van een afspraak of het zoeken naar een maatwerkoplossing kunt u ons bellen via het algemene telefoonnummer (0172 - 522522) of een e-mail sturen naar info@bodegraven-reeuwijk.nl.</text:p>
            <text:p text:style-name="common-al"/>
            <text:p text:style-name="common-al">De bronbestanden van het ontwerpbesluit zijn beschikbaar gesteld op:</text:p>
            <text:p text:style-name="common-al">http://ruimtelijkeplannen.bodegraven-reeuwijk.nl.</text:p>
            <text:p text:style-name="common-al"/>
            <text:p text:style-name="common-al">
            <text:span text:style-name="nadrukvet">Zienswijzen</text:span>
          </text:p>
            <text:p text:style-name="common-al">Gedurende de termijn van terinzageligging kan iedereen naar keuze schriftelijk of mondeling zijn zienswijze over de ontwerp omgevingsvergunning en ontwerp verklaring van geen bedenkingen naar voren brengen. Schriftelijke zienswijzen tegen de ontwerp omgevingsvergunning moeten worden gericht aan het college van burgemeester en wethouders. Schriftelijke zienswijzen tegen de ontwerp verklaring van geen bedenkingen moeten worden gericht aan de gemeenteraad van Bodegraven-Reeuwijk. Het postadres voor zowel college als gemeenteraad is: Postbus 401, 2410 AK Bodegraven. Voor het indienen van mondelinge zienswijzen kunt u een telefonische afspraak maken via telefoonnummer 0172 - 522 522.</text:p>
            <text:p text:style-name="common-al"/>
            <text:p text:style-name="common-al">Het college van burgemeester en wethouders besluit over de verlening van de omgevingsvergunning. Ingediende zienswijzen tegen de ontwerp omgevingsvergunning worden daarbij betrok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343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3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43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6819 452665</meta:user-defined>
    <meta:user-defined meta:name="DC.title">Kennisgeving ontwerpbesluit op aanvraag omgevingsvergunning Oosteinde 24 in Waarder</meta:user-defined>
    <meta:user-defined meta:name="OVERHEID.PostcodeHuisnummer/OVERHEIDop.postcodeHuisnummer">3466LB 24</meta:user-defined>
    <meta:user-defined meta:name="OVERHEIDop.straatnaam">Oosteinde</meta:user-defined>
    <meta:user-defined meta:name="OVERHEIDop.woonplaats">Waarder</meta:user-defined>
    <meta:user-defined meta:name="DCTERMS.W3CDTF/DCTERMS.available">2020-04-22</meta:user-defined>
    <meta:user-defined meta:name="DCTERMS.W3CDTF/OVERHEIDop.jaargang">2020</meta:user-defined>
    <meta:user-defined meta:name="OVERHEIDop.publicationIssue">103434</meta:user-defined>
    <meta:user-defined meta:name="OVERHEIDop.GmbID/DC.identifier">gmb-2020-103434</meta:user-defined>
    <meta:user-defined meta:name="OVERHEIDop.versieInformatie"/>
  </office:meta>
</office:document-meta>
</file>