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Zandfor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 Zandfort 63, 4631 RN Hoogerheide </text:p>
            <text:p text:style-name="common-al">Het bouwen van een mantelzorgwoning </text:p>
            <text:p text:style-name="common-al">Ontvangen 9 april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342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2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48 383492</meta:user-defined>
    <meta:user-defined meta:name="DC.title">Aangevraagde omgevingsvergunning Hoogerheide - Zandfort 63</meta:user-defined>
    <meta:user-defined meta:name="OVERHEID.PostcodeHuisnummer/OVERHEIDop.postcodeHuisnummer">4631RN 63</meta:user-defined>
    <meta:user-defined meta:name="OVERHEIDop.straatnaam">Zandfort</meta:user-defined>
    <meta:user-defined meta:name="OVERHEIDop.woonplaats">Hoogerhei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29</meta:user-defined>
    <meta:user-defined meta:name="OVERHEIDop.GmbID/DC.identifier">gmb-2020-103429</meta:user-defined>
    <meta:user-defined meta:name="OVERHEIDop.versieInformatie"/>
  </office:meta>
</office:document-meta>
</file>