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man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melding ontvangen voor activiteiten waarvoor geen vergunningplicht geldt op locatie Voortmansweg 45. Het betreft het kappen van 1 eik. De melding is geregistreerd onder zaaknummer V-2020-22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4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91 473166</meta:user-defined>
    <meta:user-defined meta:name="DC.title">Kennisgeving ontvangst melding kappen  Voortmansweg 45</meta:user-defined>
    <meta:user-defined meta:name="OVERHEID.PostcodeHuisnummer/OVERHEIDop.postcodeHuisnummer">7523CW 45</meta:user-defined>
    <meta:user-defined meta:name="OVERHEIDop.straatnaam">Voortmansweg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21</meta:user-defined>
    <meta:user-defined meta:name="OVERHEIDop.GmbID/DC.identifier">gmb-2020-103421</meta:user-defined>
    <meta:user-defined meta:name="OVERHEIDop.versieInformatie"/>
  </office:meta>
</office:document-meta>
</file>