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Van Houtenlaan 27 kadastraal bekend sectie M 8269 Helpman (voormalig zusterflat ORKZ), 9722 GR Groningen – bouwen woongebouw met 48 appartementen (ontvangstdatum 05-11-2019, dossiernummer 2019749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34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4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4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32 579665</meta:user-defined>
    <meta:user-defined meta:name="DC.title">Aanvraag omgevingsvergunning, verlenging termijn: Van Houtenlaan 27 kadastraal bekend sectie M 8269 Helpman (voormalig zusterflat ORKZ), 9722 GR Groningen – bouwen woongebouw met 48 appartementen (ontvangstdatum 05-11-2019, dossiernummer 201974977)</meta:user-defined>
    <meta:user-defined meta:name="OVERHEID.PostcodeHuisnummer/OVERHEIDop.postcodeHuisnummer">9722GR 25</meta:user-defined>
    <meta:user-defined meta:name="OVERHEIDop.straatnaam">Van Houtenlaan</meta:user-defined>
    <meta:user-defined meta:name="OVERHEIDop.woonplaats">Groningen</meta:user-defined>
    <meta:user-defined meta:name="DCTERMS.W3CDTF/DCTERMS.available">2020-01-15</meta:user-defined>
    <meta:user-defined meta:name="DCTERMS.W3CDTF/OVERHEIDop.jaargang">2020</meta:user-defined>
    <meta:user-defined meta:name="OVERHEIDop.publicationIssue">10342</meta:user-defined>
    <meta:user-defined meta:name="OVERHEIDop.GmbID/DC.identifier">gmb-2020-10342</meta:user-defined>
    <meta:user-defined meta:name="OVERHEIDop.versieInformatie"/>
  </office:meta>
</office:document-meta>
</file>