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Delfgauw, Zuideindseweg 6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 </text:p>
            <text:p text:style-name="common-al">OLO-nummer: 5094305</text:p>
            <text:p text:style-name="common-al">Locatie: Delfgauw, Zuideindseweg 69a</text:p>
            <text:p text:style-name="common-al">Postcode: 2645 BE, </text:p>
            <text:p text:style-name="common-al">Datum besluit: 20-4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341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1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1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240 </meta:user-defined>
    <meta:user-defined meta:name="DCTERMS.abstract">verwijderen asbest</meta:user-defined>
    <dc:language>nl</dc:language>
    <meta:user-defined meta:name="OVERHEID.EPSG28992/DC.spatial">87861.331 445177.644</meta:user-defined>
    <meta:user-defined meta:name="DC.title">Geaccepteerde sloopmelding ter kennisgeving : Delfgauw, Zuideindseweg 69 a</meta:user-defined>
    <meta:user-defined meta:name="OVERHEID.PostcodeHuisnummer/OVERHEIDop.postcodeHuisnummer">2645BE 69</meta:user-defined>
    <meta:user-defined meta:name="OVERHEIDop.straatnaam">Zuideindseweg</meta:user-defined>
    <meta:user-defined meta:name="OVERHEIDop.woonplaats">Delfgauw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416</meta:user-defined>
    <meta:user-defined meta:name="OVERHEIDop.GmbID/DC.identifier">gmb-2020-103416</meta:user-defined>
    <meta:user-defined meta:name="OVERHEIDop.versieInformatie"/>
  </office:meta>
</office:document-meta>
</file>