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Veen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schuur </text:p>
            <text:p text:style-name="common-al">OLO-nummer: 5051943</text:p>
            <text:p text:style-name="common-al">Locatie: Nootdorp, Veenweg 88</text:p>
            <text:p text:style-name="common-al">Postcode: 2631 CM, </text:p>
            <text:p text:style-name="common-al">Datum besluit: 17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4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98 </meta:user-defined>
    <meta:user-defined meta:name="DCTERMS.abstract">slopen schuur</meta:user-defined>
    <dc:language>nl</dc:language>
    <meta:user-defined meta:name="OVERHEID.EPSG28992/DC.spatial">86921.202 452081.498</meta:user-defined>
    <meta:user-defined meta:name="DC.title">Geaccepteerde sloopmelding ter kennisgeving : Nootdorp, Veenweg 88</meta:user-defined>
    <meta:user-defined meta:name="OVERHEID.PostcodeHuisnummer/OVERHEIDop.postcodeHuisnummer">2631CM 88</meta:user-defined>
    <meta:user-defined meta:name="OVERHEIDop.straatnaam">Veenweg</meta:user-defined>
    <meta:user-defined meta:name="OVERHEIDop.woonplaats">Nootdor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5</meta:user-defined>
    <meta:user-defined meta:name="OVERHEIDop.GmbID/DC.identifier">gmb-2020-103415</meta:user-defined>
    <meta:user-defined meta:name="OVERHEIDop.versieInformatie"/>
  </office:meta>
</office:document-meta>
</file>