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airco-unit aan de achtergevel op de 2e verdieping - Laaxum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xumstraat 38, plaatsen van een airco-unit aan de achtergevel op de 2e verdieping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78</meta:user-defined>
    <dc:language>nl</dc:language>
    <meta:user-defined meta:name="OVERHEID.EPSG28992/DC.spatial">158126.2 467910.15</meta:user-defined>
    <meta:user-defined meta:name="DC.title">Gemeente Amersfoort, Vathorst/Hooglanderveen - aanvraag omgevingsvergunning - plaatsen van een airco-unit aan de achtergevel op de 2e verdieping - Laaxumstraat 38, Amersfoort</meta:user-defined>
    <meta:user-defined meta:name="OVERHEID.PostcodeHuisnummer/OVERHEIDop.postcodeHuisnummer">3826AJ 38</meta:user-defined>
    <meta:user-defined meta:name="OVERHEIDop.straatnaam">Laaxum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02</meta:user-defined>
    <meta:user-defined meta:name="OVERHEIDop.GmbID/DC.identifier">gmb-2020-103402</meta:user-defined>
    <meta:user-defined meta:name="OVERHEIDop.versieInformatie"/>
  </office:meta>
</office:document-meta>
</file>