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gebied Bath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Gebied Bath-Oost te Woensdrecht (sectie F, perceelsnummer 434) </text:p>
            <text:p text:style-name="common-al">Het treffen van maatregelen tegen wateroverlast Beveland-Zuid </text:p>
            <text:p text:style-name="common-al">Verzonden 7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3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953.825 378838.424</meta:user-defined>
    <meta:user-defined meta:name="DC.title">Verleende omgevingsvergunning Woensdrecht - gebied Bath-Oost</meta:user-defined>
    <meta:user-defined meta:name="OVERHEID.PostcodeHuisnummer/OVERHEIDop.postcodeHuisnummer">4634PH 5</meta:user-defined>
    <meta:user-defined meta:name="OVERHEIDop.straatnaam">Martinushoeveweg</meta:user-defined>
    <meta:user-defined meta:name="OVERHEIDop.woonplaats">Woens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0</meta:user-defined>
    <meta:user-defined meta:name="OVERHEIDop.GmbID/DC.identifier">gmb-2020-103390</meta:user-defined>
    <meta:user-defined meta:name="OVERHEIDop.versieInformatie"/>
  </office:meta>
</office:document-meta>
</file>