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‘t Zijdveld 4, 1251 CZ, het bouw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‘t Zijdveld 4, 1251 CZ, het bouwen van een toegangspoort, ingekomen 17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338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5.286 475138.974</meta:user-defined>
    <meta:user-defined meta:name="DC.title">Aangevraagde omgevingsvergunning ‘t Zijdveld 4, 1251 CZ, het bouwen van een toegangspoort</meta:user-defined>
    <meta:user-defined meta:name="OVERHEID.PostcodeHuisnummer/OVERHEIDop.postcodeHuisnummer">1251CZ 4</meta:user-defined>
    <meta:user-defined meta:name="OVERHEIDop.straatnaam">'t Zijdveld</meta:user-defined>
    <meta:user-defined meta:name="OVERHEIDop.woonplaats">La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85</meta:user-defined>
    <meta:user-defined meta:name="OVERHEIDop.GmbID/DC.identifier">gmb-2020-103385</meta:user-defined>
    <meta:user-defined meta:name="OVERHEIDop.versieInformatie"/>
  </office:meta>
</office:document-meta>
</file>