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Medemblik, Wabo, uitgebreide procedure, ontwerpbeschikking en ontwerpverklaring van geen bedenkingen, week 1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ntwerpbeschikking ingevolge de Wet algemene bepalingen omgevingsrecht (Wabo) en een ontwerpverklaring van geen bedenkingen ter inzage heeft gelegd.</text:p>
            <text:p text:style-name="common-al">De ontwerpbeschikking omgevingsvergunning betreft het voornemen tot het gebruiken van gronden voor tijdelijke werkstroken, voor een periode van 5 jaar, in de gemeenten Heerhugowaard, Hollands Kroon, Opmeer en Medemblik, en een permanente erfontsluitingsweg in de gemeente Heerhugowaard, ten behoeve van het project van provinciaal belang ‘Herinrichting A.C. de Graafweg (N241)’. De ontwerpverklaring van geen bedenkingen is afgegeven door Provinciale Staten van Noord-Holland en betreft het realiseren van tijdelijke werkstroken in de gemeenten Heerhugowaard, Hollands Kroon, Opmeer en Medemblik en een permanente erfontsluitingsweg in de gemeente Heerhugowaard, in het kader van de herinrichting van de A.C. de Graafweg.</text:p>
            <text:p text:style-name="common-al">Aanvrager: Provincie Noord-Holland</text:p>
            <text:p text:style-name="common-al">Locatie: Langs de A.C. de Graafweg (N241)</text:p>
            <text:p text:style-name="common-al">Zaaknummer: 9312727</text:p>
            <text:p text:style-name="common-al">
            <text:span text:style-name="nadrukvet">Inzage</text:span>
          </text:p>
            <text:p text:style-name="common-al">De ontwerpbeschikking, de ontwerpverklaring van geen bedenkingen en de bijbehorende stukken liggen met ingang van de dag na publicatie gedurende zes weken ter inzage op <text:a xlink:href="http://loket.odnzkg.nl" xlink:type="simple">loket.odnzkg.nl </text:a>onder bekendmakingen en (digitaal) bij:</text:p>
            <text:p text:style-name="common-al"/>
            <text:list text:style-name="id1-3-2-1-1-9">
              <text:list-item text:style-override="id1-3-2-1-1-9-1">
                <text:number>1.</text:number>
                <text:p text:style-name="al">provincie Noord-Holland, Houtplein 33, Haarlem (op afspraak, via info.div@noord-holland.nl of telefonisch, 023-514 4440);</text:p>
              </text:list-item>
              <text:list-item text:style-override="id1-3-2-1-1-9-2">
                <text:number>2.</text:number>
                <text:p text:style-name="al">gemeente Heerhugowaard, Parelhof 1, Heerhugowaard;</text:p>
              </text:list-item>
              <text:list-item text:style-override="id1-3-2-1-1-9-3">
                <text:number>3.</text:number>
                <text:p text:style-name="al">gemeente Hollands Kroon, De Verwachting 1, Anna Paulowna;</text:p>
              </text:list-item>
              <text:list-item text:style-override="id1-3-2-1-1-9-4">
                <text:number>4.</text:number>
                <text:p text:style-name="al">gemeente Medemblik, Dick Ketlaan 21, Wognum;</text:p>
              </text:list-item>
              <text:list-item text:style-override="id1-3-2-1-1-9-5">
                <text:number>5.</text:number>
                <text:p text:style-name="al">gemeente Opmeer, Klaproos 1, Opmeer.</text:p>
              </text:list-item>
            </text:list>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gemeente of provincie over alternatieve mogelijkheden van inzien.</text:p>
            <text:p text:style-name="common-al">Wilt u stukken digitaal ontvangen of heeft u vragen, dan kunt u gebruik maken van het contactformulier op loket.odnzkg.nl of telefonisch contact opnemen met tel. 088-567 0200. </text:p>
            <text:p text:style-name="common-al">
            <text:span text:style-name="nadrukvet">Zienswijzen</text:span>
          </text:p>
            <text:p text:style-name="common-al">Binnen de inzagetermijn kan eenieder zienswijzen over de ontwerpbeschikking omgevingsvergunning (inclusief de daarvan deel uitmakende ontwerpverklaring van geen bedenkingen) naar voren brengen via digitale formulieren op de website loket.odnzkg.nl. Uw persoonsgegevens zullen niet openbaar worden gemaakt. Een schriftelijke zienswijze stuurt u aan de Omgevingsdienst Noordzeekanaalgebied, Regiebureau, Ebbehout 31, 1507 EA Zaandam.</text:p>
            <text:p text:style-name="common-al">Heeft u vragen over deze procedure of wilt u mondelinge zienswijzen naar voren brengen, dan kunt u gebruik maken van het contactformulier op <text:a xlink:href="http://loket.odnzkg.nl"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gen de verklaring van geen bedenkingen als zodanig is geen rechtstreeks beroep mogelijk. De inhoud van deze beschikking wordt verwerkt in de omgevingsvergunning, waartegen reeds beroep open st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38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8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8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723.731 522224.787</meta:user-defined>
    <meta:user-defined meta:name="DC.title">Gemeente Medemblik, Wabo, uitgebreide procedure, ontwerpbeschikking en ontwerpverklaring van geen bedenkingen, week 17</meta:user-defined>
    <meta:user-defined meta:name="OVERHEID.PostcodeHuisnummer/OVERHEIDop.postcodeHuisnummer">1687CD 21</meta:user-defined>
    <meta:user-defined meta:name="OVERHEIDop.straatnaam">Dick Ketlaan</meta:user-defined>
    <meta:user-defined meta:name="OVERHEIDop.woonplaats">Wognum</meta:user-defined>
    <meta:user-defined meta:name="DCTERMS.W3CDTF/DCTERMS.available">2020-04-23</meta:user-defined>
    <meta:user-defined meta:name="DCTERMS.W3CDTF/OVERHEIDop.jaargang">2020</meta:user-defined>
    <meta:user-defined meta:name="OVERHEIDop.externeBijlage">Omgevingsvergunning|exb-2020-20987</meta:user-defined>
    <meta:user-defined meta:name="OVERHEIDop.externeBijlage">Bestemmingsplantoets|exb-2020-20988</meta:user-defined>
    <meta:user-defined meta:name="OVERHEIDop.externeBijlage">Motivering|exb-2020-20989</meta:user-defined>
    <meta:user-defined meta:name="OVERHEIDop.externeBijlage">Omgevingsloket|exb-2020-20990</meta:user-defined>
    <meta:user-defined meta:name="OVERHEIDop.externeBijlage">Toelichting|exb-2020-20991</meta:user-defined>
    <meta:user-defined meta:name="OVERHEIDop.publicationIssue">103383</meta:user-defined>
    <meta:user-defined meta:name="OVERHEIDop.GmbID/DC.identifier">gmb-2020-103383</meta:user-defined>
    <meta:user-defined meta:name="OVERHEIDop.versieInformatie"/>
  </office:meta>
</office:document-meta>
</file>