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Ruysdael 5 te Creil: het uitbreid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0 is een aanvraag om omgevingsvergunning binnen gekomen voor deze locatie. De aanvraag is geregistreerd onder zaaknummer HZ_WABO 2020-078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337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7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acob van Ruysdael 5 te Creil: omgevingsvergunning   het uitbreiden van de berging.</meta:user-defined>
    <dc:language>nl</dc:language>
    <meta:user-defined meta:name="OVERHEID.EPSG28992/DC.spatial">173861 530622</meta:user-defined>
    <meta:user-defined meta:name="DC.title">Jacob van Ruysdael 5 te Creil: het uitbreiden van de berging</meta:user-defined>
    <meta:user-defined meta:name="OVERHEID.PostcodeHuisnummer/OVERHEIDop.postcodeHuisnummer">8312CG 5</meta:user-defined>
    <meta:user-defined meta:name="OVERHEIDop.straatnaam">Jacob van Ruysdael</meta:user-defined>
    <meta:user-defined meta:name="OVERHEIDop.woonplaats">Crei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73</meta:user-defined>
    <meta:user-defined meta:name="OVERHEIDop.GmbID/DC.identifier">gmb-2020-103373</meta:user-defined>
    <meta:user-defined meta:name="OVERHEIDop.versieInformatie"/>
  </office:meta>
</office:document-meta>
</file>