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’t Zijdveld 4, 1251 CZ, het wijzigen van de bestaande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’t Zijdveld 4, 1251 CZ, het wijzigen van de bestaande uitweg, ingekomen 14 april 2020.</text:p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0337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7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7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165.286 475138.974</meta:user-defined>
    <meta:user-defined meta:name="DC.title">Aangevraagde omgevingsvergunning ’t Zijdveld 4, 1251 CZ, het wijzigen van de bestaande uitweg</meta:user-defined>
    <meta:user-defined meta:name="OVERHEID.PostcodeHuisnummer/OVERHEIDop.postcodeHuisnummer">1251CZ 4</meta:user-defined>
    <meta:user-defined meta:name="OVERHEIDop.straatnaam">'t Zijdveld</meta:user-defined>
    <meta:user-defined meta:name="OVERHEIDop.woonplaats">Lar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71</meta:user-defined>
    <meta:user-defined meta:name="OVERHEIDop.GmbID/DC.identifier">gmb-2020-103371</meta:user-defined>
    <meta:user-defined meta:name="OVERHEIDop.versieInformatie"/>
  </office:meta>
</office:document-meta>
</file>