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95255 - Zevenheuvelenweg 1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evenheuvelenweg 14 te Groesbeek</text:p>
            <text:p text:style-name="common-al">Omschrijving : verbouwen van een bestaand schoolgebouw tot een woonzorggebouw met 24 uurs zorg</text:p>
            <text:p text:style-name="common-al">Datum ontvangst : 17 april 2020</text:p>
            <text:p text:style-name="common-al">Zaaknummer ODRN : W.Z20.10335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36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6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6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62 421574</meta:user-defined>
    <meta:user-defined meta:name="DC.title">Gemeente Berg en Dal– aanvraag omgevingsvergunning – OLO 5095255 - Zevenheuvelenweg 14 te Groesbeek</meta:user-defined>
    <meta:user-defined meta:name="OVERHEID.PostcodeHuisnummer/OVERHEIDop.postcodeHuisnummer">6561ES 14</meta:user-defined>
    <meta:user-defined meta:name="OVERHEIDop.straatnaam">Zevenheuvelenweg</meta:user-defined>
    <meta:user-defined meta:name="OVERHEIDop.woonplaats">Groesbeek</meta:user-defined>
    <meta:user-defined meta:name="DCTERMS.W3CDTF/DCTERMS.available">2020-04-22</meta:user-defined>
    <meta:user-defined meta:name="DCTERMS.W3CDTF/OVERHEIDop.jaargang">2020</meta:user-defined>
    <meta:user-defined meta:name="OVERHEIDop.publicationIssue">103369</meta:user-defined>
    <meta:user-defined meta:name="OVERHEIDop.GmbID/DC.identifier">gmb-2020-103369</meta:user-defined>
    <meta:user-defined meta:name="OVERHEIDop.versieInformatie"/>
  </office:meta>
</office:document-meta>
</file>