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28</text:span>
          </text:p>
            <text:p text:style-name="common-al">Op 18 april 2020 heeft de gemeente een aanvraag vergunning gebruik openbare ruimte ontvangen voor de locatie Elspeterweg en Eperweg in Nunspeet. De aanvraag betreft plaatsen spandoeken 50 jaar Motorclub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3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78.08 487975.3</meta:user-defined>
    <meta:user-defined meta:name="DC.title">Gemeente Nunspeet - Kennisgeving ontvangst aanvraag vergunning gebruik openbare ruimte Elspeterweg en Eperweg in Nunspeet</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103367</meta:user-defined>
    <meta:user-defined meta:name="OVERHEIDop.GmbID/DC.identifier">gmb-2020-103367</meta:user-defined>
    <meta:user-defined meta:name="OVERHEIDop.versieInformatie"/>
  </office:meta>
</office:document-meta>
</file>