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Dekk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15 april 2020 Dekkerstraat 9, 5694 AP – gedeeltelijk slopen woonhuis en asbestsanering (SLOPEN)</text:p>
            <text:p text:style-name="common-al"/>
            <text:p text:style-name="last-al">Tegen sloopmeldingen kan geen bezwaar of beroep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336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6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6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96.018 391963.185</meta:user-defined>
    <meta:user-defined meta:name="DC.title">Geaccepteerde sloopmelding Dekkerstraat 9</meta:user-defined>
    <meta:user-defined meta:name="OVERHEID.PostcodeHuisnummer/OVERHEIDop.postcodeHuisnummer">5694AP 9</meta:user-defined>
    <meta:user-defined meta:name="OVERHEIDop.straatnaam">Dekkerstraat</meta:user-defined>
    <meta:user-defined meta:name="OVERHEIDop.woonplaats">Son en Breug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60</meta:user-defined>
    <meta:user-defined meta:name="OVERHEIDop.GmbID/DC.identifier">gmb-2020-103360</meta:user-defined>
    <meta:user-defined meta:name="OVERHEIDop.versieInformatie"/>
  </office:meta>
</office:document-meta>
</file>