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attenbroek - verlening omgevingsvergunning - wijzigen van het gebruik van het pand t.b.v. kamerverhuur - Amaniet 4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Verleende vergunning (reguliere procedure), Amaniet 45, wijzigen van het gebruik van het pand t.b.v. kamerverhuur , 06-04-2020 . Rechtsmiddel: Bezwaar</text:p>
            <text:p text:style-name="common-al">Stadsberichten, 15 april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3358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358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358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4257</meta:user-defined>
    <dc:language>nl</dc:language>
    <meta:user-defined meta:name="OVERHEID.EPSG28992/DC.spatial">155248.72 466429.32</meta:user-defined>
    <meta:user-defined meta:name="DC.title">Gemeente Amersfoort, Kattenbroek - verlening omgevingsvergunning - wijzigen van het gebruik van het pand t.b.v. kamerverhuur - Amaniet 45, Amersfoort</meta:user-defined>
    <meta:user-defined meta:name="OVERHEID.PostcodeHuisnummer/OVERHEIDop.postcodeHuisnummer">3823XA 45</meta:user-defined>
    <meta:user-defined meta:name="OVERHEIDop.straatnaam">Amaniet</meta:user-defined>
    <meta:user-defined meta:name="OVERHEIDop.woonplaats">Amersfoort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3358</meta:user-defined>
    <meta:user-defined meta:name="OVERHEIDop.GmbID/DC.identifier">gmb-2020-103358</meta:user-defined>
    <meta:user-defined meta:name="OVERHEIDop.versieInformatie"/>
  </office:meta>
</office:document-meta>
</file>