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kozijnen in de voorgevel - Stradivariusstraat 1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tradivariusstraat 189, vervangen van de kozijnen in de voorgevel 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5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81</meta:user-defined>
    <dc:language>nl</dc:language>
    <meta:user-defined meta:name="OVERHEID.EPSG28992/DC.spatial">156204.75 466164.3</meta:user-defined>
    <meta:user-defined meta:name="DC.title">Gemeente Amersfoort, Zielhorst - aanvraag omgevingsvergunning - vervangen van de kozijnen in de voorgevel - Stradivariusstraat 189, Amersfoort</meta:user-defined>
    <meta:user-defined meta:name="OVERHEID.PostcodeHuisnummer/OVERHEIDop.postcodeHuisnummer">3822DR 189</meta:user-defined>
    <meta:user-defined meta:name="OVERHEIDop.straatnaam">Stradivarius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54</meta:user-defined>
    <meta:user-defined meta:name="OVERHEIDop.GmbID/DC.identifier">gmb-2020-103354</meta:user-defined>
    <meta:user-defined meta:name="OVERHEIDop.versieInformatie"/>
  </office:meta>
</office:document-meta>
</file>