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aanbouw met zonnepanelen, een overkapping en een warmtepomp - Vondel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9, bouwen van een woning met aanbouw met zonnepanelen, een overkapping en een warmtepomp, 06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14</meta:user-defined>
    <dc:language>nl</dc:language>
    <meta:user-defined meta:name="OVERHEID.EPSG28992/DC.spatial">153808.596 461842.785</meta:user-defined>
    <meta:user-defined meta:name="DC.title">Gemeente Amersfoort, Bergkwartier/Bosgebied - verlening omgevingsvergunning - bouwen van een woning met aanbouw met zonnepanelen, een overkapping en een warmtepomp - Vondellaan 9, Amersfoort</meta:user-defined>
    <meta:user-defined meta:name="OVERHEID.PostcodeHuisnummer/OVERHEIDop.postcodeHuisnummer">3818WN 9</meta:user-defined>
    <meta:user-defined meta:name="OVERHEIDop.straatnaam">Vondel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49</meta:user-defined>
    <meta:user-defined meta:name="OVERHEIDop.GmbID/DC.identifier">gmb-2020-103349</meta:user-defined>
    <meta:user-defined meta:name="OVERHEIDop.versieInformatie"/>
  </office:meta>
</office:document-meta>
</file>