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bedrijfsunits op bestaande bedrijvencentrum De Trompe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Kavel F</text:p>
                <text:p text:style-name="al"> Omschrijving : bouwen van bedrijfunits op het bestaande bedrijvencentrum De Trompet </text:p>
                <text:p text:style-name="al">Zaaknummer : Z/2020/317730 </text:p>
                <text:p text:style-name="al">Bekendmakingsdatum: 15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.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334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7730</meta:user-defined>
    <dc:language>nl</dc:language>
    <meta:user-defined meta:name="OVERHEID.EPSG28992/DC.spatial">108260.019 502315</meta:user-defined>
    <meta:user-defined meta:name="DC.title">Verleende omgevingsvergunning, bouwen bedrijfsunits op bestaande bedrijvencentrum De Trompet, te Heemskerk.</meta:user-defined>
    <meta:user-defined meta:name="OVERHEIDop.straatnaam">De Trompet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346</meta:user-defined>
    <meta:user-defined meta:name="OVERHEIDop.GmbID/DC.identifier">gmb-2020-103346</meta:user-defined>
    <meta:user-defined meta:name="OVERHEIDop.versieInformatie"/>
  </office:meta>
</office:document-meta>
</file>