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Timmermannsweg 122 te Ysselsteyn </text:span>– het veranderen van het bedrijf (HZ-8.40-2019-007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pril 2020. Het is noodzakelijk hiervoor een afspraak te maken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32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9885.34 385201.4</meta:user-defined>
    <meta:user-defined meta:name="DC.title">Wet milieubeheer - meldingen (art. 8.40 Wm)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328</meta:user-defined>
    <meta:user-defined meta:name="OVERHEIDop.GmbID/DC.identifier">gmb-2020-103328</meta:user-defined>
    <meta:user-defined meta:name="OVERHEIDop.versieInformatie"/>
  </office:meta>
</office:document-meta>
</file>