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veen - De Hullen, nabij nr. 1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locatie kadastraal bekend gemeente Dalen, sectie L, nr. 293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maart 2020. Besluit verzonden op 20 april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" xlink:type="simple">www.coevorden.nl</text:a><text:span text:style-name="nadrukondlijn">/bezwaarschrift-indienen</text:span>.</text:p>
            <text:p text:style-name="common-al"/>
            <text:p text:style-name="last-al">Zaak 21203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332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32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21203-2020</meta:user-defined>
    <dc:language>nl</dc:language>
    <meta:user-defined meta:name="OVERHEID.EPSG28992/DC.spatial">251496.643 522721.467</meta:user-defined>
    <meta:user-defined meta:name="DC.title">Dalerveen - De Hullen, nabij nr. 1: voor het kappen van een eik (verleend)</meta:user-defined>
    <meta:user-defined meta:name="OVERHEID.PostcodeHuisnummer/OVERHEIDop.postcodeHuisnummer">7755NS 1</meta:user-defined>
    <meta:user-defined meta:name="OVERHEIDop.straatnaam">de Hullen</meta:user-defined>
    <meta:user-defined meta:name="OVERHEIDop.woonplaats">Dalerve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321</meta:user-defined>
    <meta:user-defined meta:name="OVERHEIDop.GmbID/DC.identifier">gmb-2020-103321</meta:user-defined>
    <meta:user-defined meta:name="OVERHEIDop.versieInformatie"/>
  </office:meta>
</office:document-meta>
</file>