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Vink (kavel 1A en 1B)(kadastraal bekend onder NWK03 A847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20 een aanvraag voor een omgevingsvergunning ontvangen. Dit betreft het realiseren van een bedrijfverzamelgebouw en een autoschadeherstelbedrijf ter plaatse van de Kleine Vink (kavel 1A en 1B)(kadastraal bekend onder NWK03 A8479) in Nieuwerkerk aan den IJssel. De aanvraag is geregistreerd onder kenmerk 20201084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332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2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2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574.13 442259.7</meta:user-defined>
    <meta:user-defined meta:name="DC.title">Kennisgeving ontvangst aanvraag omgevingsvergunning Kleine Vink (kavel 1A en 1B)(kadastraal bekend onder NWK03 A8479) in Nieuwerkerk aan den IJssel</meta:user-defined>
    <meta:user-defined meta:name="OVERHEID.PostcodeHuisnummer/OVERHEIDop.postcodeHuisnummer">2913LB 9</meta:user-defined>
    <meta:user-defined meta:name="OVERHEIDop.straatnaam">Hoofdweg-Noord</meta:user-defined>
    <meta:user-defined meta:name="OVERHEIDop.woonplaats">Nieuwerkerk aan den IJssel</meta:user-defined>
    <meta:user-defined meta:name="DCTERMS.W3CDTF/DCTERMS.available">2020-04-22</meta:user-defined>
    <meta:user-defined meta:name="DCTERMS.W3CDTF/OVERHEIDop.jaargang">2020</meta:user-defined>
    <meta:user-defined meta:name="OVERHEIDop.publicationIssue">103320</meta:user-defined>
    <meta:user-defined meta:name="OVERHEIDop.GmbID/DC.identifier">gmb-2020-103320</meta:user-defined>
    <meta:user-defined meta:name="OVERHEIDop.versieInformatie"/>
  </office:meta>
</office:document-meta>
</file>