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LM laan 30 (exploitatie cafetaria/grillr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vrijstelling is verleend voor: </text:p>
            <text:p text:style-name="common-al"/>
            <text:p text:style-name="common-al">KLM laan 30, 4631 JW Hoogerheide </text:p>
            <text:p text:style-name="common-al">Exploitatie van een cafetaria/grillroom </text:p>
            <text:p text:style-name="common-al">Verzonden 16 april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331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Economie | Organisatie en beleid</meta:user-defined>
    <dc:language>nl</dc:language>
    <meta:user-defined meta:name="OVERHEID.EPSG28992/DC.spatial">81410.981 382429.819</meta:user-defined>
    <meta:user-defined meta:name="DC.title">Hoogerheide - KLM laan 30 (exploitatie cafetaria/grillroom)</meta:user-defined>
    <meta:user-defined meta:name="OVERHEID.PostcodeHuisnummer/OVERHEIDop.postcodeHuisnummer">4631JW 30</meta:user-defined>
    <meta:user-defined meta:name="OVERHEIDop.straatnaam">KLM laan</meta:user-defined>
    <meta:user-defined meta:name="OVERHEIDop.woonplaats">Hoogerhei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16</meta:user-defined>
    <meta:user-defined meta:name="OVERHEIDop.GmbID/DC.identifier">gmb-2020-103316</meta:user-defined>
    <meta:user-defined meta:name="OVERHEIDop.versieInformatie"/>
  </office:meta>
</office:document-meta>
</file>