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veen, Oude Nieuwveenseweg 2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2B, Nieuwveen – de nummeraanduiding 2B is aangevraagd voor het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3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630 467869</meta:user-defined>
    <meta:user-defined meta:name="DC.title">Aanvraag nummeraanduiding Nieuwveen, Oude Nieuwveenseweg 2B</meta:user-defined>
    <meta:user-defined meta:name="OVERHEID.PostcodeHuisnummer/OVERHEIDop.postcodeHuisnummer">2441CV 2</meta:user-defined>
    <meta:user-defined meta:name="OVERHEIDop.straatnaam">Oude Nieuwveenseweg</meta:user-defined>
    <meta:user-defined meta:name="OVERHEIDop.woonplaats">Nieuw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5</meta:user-defined>
    <meta:user-defined meta:name="OVERHEIDop.GmbID/DC.identifier">gmb-2020-103315</meta:user-defined>
    <meta:user-defined meta:name="OVERHEIDop.versieInformatie"/>
  </office:meta>
</office:document-meta>
</file>