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Rigterskamp 16, 1261 TN, het bouwen van een bergruimt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Rigterskamp 16, 1261 TN, het bouwen van een bergruimte in de tuin, ingekomen 19 april 2020. 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3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15.271 476127.586</meta:user-defined>
    <meta:user-defined meta:name="DC.title">Aangevraagde omgevingsvergunning Rigterskamp 16, 1261 TN, het bouwen van een bergruimte in de tuin</meta:user-defined>
    <meta:user-defined meta:name="OVERHEID.PostcodeHuisnummer/OVERHEIDop.postcodeHuisnummer">1261TN 16</meta:user-defined>
    <meta:user-defined meta:name="OVERHEIDop.straatnaam">Rigterskamp</meta:user-defined>
    <meta:user-defined meta:name="OVERHEIDop.woonplaats">Bla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08</meta:user-defined>
    <meta:user-defined meta:name="OVERHEIDop.GmbID/DC.identifier">gmb-2020-103308</meta:user-defined>
    <meta:user-defined meta:name="OVERHEIDop.versieInformatie"/>
  </office:meta>
</office:document-meta>
</file>