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pbouw op de bestaande garage - Meester J. Tuintjerstraat 20 in Tolber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Westerkwartier een aanvraag ontvangen voor het plaatsen van een opbouw op de bestaande garage op locatie Meester J. Tuintjerstraat 20 in Tolbert. De aanvraag is geregistreerd onder zaaknummer Z2020016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2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34 576510</meta:user-defined>
    <meta:user-defined meta:name="DC.title">Kennisgeving ontvangst aanvraag voor het plaatsen van een opbouw op de bestaande garage - Meester J. Tuintjerstraat 20 in Tolbert</meta:user-defined>
    <meta:user-defined meta:name="OVERHEID.PostcodeHuisnummer/OVERHEIDop.postcodeHuisnummer">9356BK 20</meta:user-defined>
    <meta:user-defined meta:name="OVERHEIDop.straatnaam">Meester J. Tuintjerstraat</meta:user-defined>
    <meta:user-defined meta:name="OVERHEIDop.woonplaats">Tolbert</meta:user-defined>
    <meta:user-defined meta:name="DCTERMS.W3CDTF/DCTERMS.available">2020-04-22</meta:user-defined>
    <meta:user-defined meta:name="DCTERMS.W3CDTF/OVERHEIDop.jaargang">2020</meta:user-defined>
    <meta:user-defined meta:name="OVERHEIDop.publicationIssue">103298</meta:user-defined>
    <meta:user-defined meta:name="OVERHEIDop.GmbID/DC.identifier">gmb-2020-103298</meta:user-defined>
    <meta:user-defined meta:name="OVERHEIDop.versieInformatie"/>
  </office:meta>
</office:document-meta>
</file>