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exanderplein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pril 2020 een aanvraag omgevingsvergunning ontvangen voor het bouwen van een buitenberingop de locatie Alexanderplein 2 (d''n Binger)te Meijel. De aanvraag is geregistreerd onder zaaknummer 189421989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29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909.81 372790.41</meta:user-defined>
    <meta:user-defined meta:name="DC.title">Aanvraag omgevingsvergunning Alexanderplein 2 te Meijel</meta:user-defined>
    <meta:user-defined meta:name="OVERHEID.PostcodeHuisnummer/OVERHEIDop.postcodeHuisnummer">5768BE 2</meta:user-defined>
    <meta:user-defined meta:name="OVERHEIDop.straatnaam">Alexanderplein</meta:user-defined>
    <meta:user-defined meta:name="OVERHEIDop.woonplaats">Meij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97</meta:user-defined>
    <meta:user-defined meta:name="OVERHEIDop.GmbID/DC.identifier">gmb-2020-103297</meta:user-defined>
    <meta:user-defined meta:name="OVERHEIDop.versieInformatie"/>
  </office:meta>
</office:document-meta>
</file>