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2">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gemeente Oldambt 2020</text:p>
      <text:section text:name="regeling_id1-3-2" text:style-name="regeling">
        <text:section text:name="aanhef_id1-3-2-1" text:style-name="aanhef">
          <text:section text:name="preambule_id1-3-2-1-1" text:style-name="preambule">
            <text:p text:style-name="al"/>
            <text:p text:style-name="al">Het college van burgemeester en wethouders de gemeente Oldambt, ieder voor zover het zijn bevoegdheden betreft;</text:p>
            <text:p text:style-name="al"/>
            <text:p text:style-name="al">gelezen het voorstel van cluster Dienstverlening, team Juridische Zaken;</text:p>
            <text:p text:style-name="al"/>
            <text:p text:style-name="al">overwegende de wens tot actualisatie van het Mandaatbesluit gemeente Oldambt 2016;</text:p>
            <text:p text:style-name="al"/>
            <text:p text:style-name="al">gelet op afdeling 10.1.1. van de Algemene wet bestuursrecht (algemene regels inzake mandaat), de bepalingen van de Gemeentewet en titel 3 (volmacht) van het boek 3 van Burgerlijk Wetboek;</text:p>
            <text:p text:style-name="al"/>
            <text:p text:style-name="al"/>
            <text:p text:style-name="al">
            <text:span text:style-name="nadrukvet">
              <text:span text:style-name="nadrukondlijn">B E S L U I T:</text:span>
            </text:span>
          </text:p>
            <text:p text:style-name="al"/>
            <text:p text:style-name="al">De uitoefening van de bevoegdheden met inbegrip van de ondertekening van de betreffende stukken, vermeld in de bij dit mandaatbesluit behorende mandaatregister (bijlage 1), op te dragen aan de daarbij genoemde medewerkers welke deze functies (HR 21) bevatten en daarop de in dit mandaatbesluit vermelde algemene regels van toepassing te verkl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artikel wordt verstaan onder:</text:p>
            <text:list text:style-name="id1-3-2-2-1-3">
              <text:list-item text:style-override="id1-3-2-2-1-3-1">
                <text:number>a.</text:number>
                <text:p text:style-name="al">Besluit: een schriftelijke beslissing van een bestuursorgaan, inhoudende een publiekrechtelijke rechtshandeling;</text:p>
              </text:list-item>
              <text:list-item text:style-override="id1-3-2-2-1-3-2">
                <text:number>b.</text:number>
                <text:p text:style-name="al">Bestuursorgaan: het college van burgemeester en wethouders van de gemeente Oldambt of de burgemeester van de gemeente Oldambt;</text:p>
              </text:list-item>
              <text:list-item text:style-override="id1-3-2-2-1-3-3">
                <text:number>c.</text:number>
                <text:p text:style-name="al">Gemandateerde: de medewerker die van de mandaatgever de bevoegdheid heeft gekregen om in naam van de mandaatgever besluiten te nemen en te ondertekenen;</text:p>
              </text:list-item>
              <text:list-item text:style-override="id1-3-2-2-1-3-4">
                <text:number>d.</text:number>
                <text:p text:style-name="al">Gemeentesecretaris: algemeen directeur van de gemeentelijke organisatie;</text:p>
              </text:list-item>
              <text:list-item text:style-override="id1-3-2-2-1-3-5">
                <text:number>e.</text:number>
                <text:p text:style-name="al">Leidinggevenden: gemeentesecretaris, clusterdirecteuren (Manager I) en teamleiders (Tactisch leidinggevende II)</text:p>
              </text:list-item>
              <text:list-item text:style-override="id1-3-2-2-1-3-6">
                <text:number>f.</text:number>
                <text:p text:style-name="al">Leidinggevenden: gemeentesecretaris, clusterdirecteuren (Manager I) en teamleiders (Tactisch leidinggevende II)</text:p>
              </text:list-item>
              <text:list-item text:style-override="id1-3-2-2-1-3-7">
                <text:number>g.</text:number>
                <text:p text:style-name="al">Mandaat: de bevoegdheid om in naam en onder verantwoordelijkheid van een bestuursorgaan een besluit te nemen en te ondertekenen;</text:p>
              </text:list-item>
              <text:list-item text:style-override="id1-3-2-2-1-3-8">
                <text:number>h.</text:number>
                <text:p text:style-name="al">Mandaatgever: het bestuursorgaan dat aan een medewerker de bevoegdheid geeft om in naam van dat bestuursorgaan besluiten te nemen en te ondertekenen;</text:p>
              </text:list-item>
              <text:list-item text:style-override="id1-3-2-2-1-3-9">
                <text:number>i.</text:number>
                <text:p text:style-name="al">Medewerker: degene die werkzaam is voor de gemeente Oldambt en die werkt onder eindverantwoordelijkheid van het bestuursorgaan;</text:p>
              </text:list-item>
              <text:list-item text:style-override="id1-3-2-2-1-3-10">
                <text:number>j.</text:number>
                <text:p text:style-name="al">Volmacht: de bevoegdheid om namens een ander privaatrechtelijke rechtshandelingen te verrichten.</text:p>
              </text:list-item>
              <text:list-item text:style-override="id1-3-2-2-1-3-11">
                <text:number/>
                <text:p text:style-name="al"/>
              </text:list-item>
            </text:list>
          </text:section>
          <text:section text:name="artikel_id1-3-2-2-2" text:style-name="artikel">
            <text:p text:style-name="artikel_kop_titel"><text:span text:style-name="artikel_kop_label">Artikel</text:span> <text:span text:style-name="artikel_kop_nr">2</text:span> Mandaat algemeen directeur</text:p>
            <text:list text:style-name="id1-3-2-2-2-2">
              <text:list-item text:style-override="id1-3-2-2-2-2-1">
                <text:number>1.</text:number>
                <text:p text:style-name="al">Aan de algemeen directeur worden die bevoegdheden gemandateerd dan wel bij volmacht of machtiging toegekend die nodig zijn voor de uitvoering van de aan hem of haar opgedragen taken en verantwoordelijkheden, een en ander onverminderd hetgeen nader is aangeduid in het mandaatregister.</text:p>
              </text:list-item>
              <text:list-item text:style-override="id1-3-2-2-2-2-2">
                <text:number>2.</text:number>
                <text:p text:style-name="al">De algemeen directeur is in ieder geval gemachtigd tot uitvoering van de aan hem bij of krachtens de (Gemeente)wet dan wel anderszins opgedragen taken en verantwoordelijkheden, alsook tot het namens de gemeente voeren van correspondentie ter uitvoering van besluiten van het bestuursorgaan.</text:p>
              </text:list-item>
              <text:list-item text:style-override="id1-3-2-2-2-2-3">
                <text:number>3.</text:number>
                <text:p text:style-name="al">Onverminderd het bepaalde in het mandaatregister heeft het mandaat, machtiging en volmacht van de algemeen directeur in ieder geval betrekking op: </text:p>
              </text:list-item>
              <text:list-item text:style-override="id1-3-2-2-2-2-4">
                <text:number>a.</text:number>
                <text:p text:style-name="al">het uitoefenen van integraal management met inbegrip van aangelegenheden op organisatorisch, personeel, financieel en materieel gebied;</text:p>
              </text:list-item>
              <text:list-item text:style-override="id1-3-2-2-2-2-5">
                <text:number>b.</text:number>
                <text:p text:style-name="al">het leiding geven aan de rechtstreeks onder hem ressorterende medewerkers;</text:p>
              </text:list-item>
              <text:list-item text:style-override="id1-3-2-2-2-2-6">
                <text:number>c.</text:number>
                <text:p text:style-name="al">het optreden als bestuurder in de zin van de Wet op de ondernemingsraden in het overleg met de ondernemingsraad.</text:p>
              </text:list-item>
              <text:list-item text:style-override="id1-3-2-2-2-2-7">
                <text:number/>
                <text:p text:style-name="al"/>
              </text:list-item>
            </text:list>
          </text:section>
          <text:section text:name="artikel_id1-3-2-2-3" text:style-name="artikel">
            <text:p text:style-name="artikel_kop_titel"><text:span text:style-name="artikel_kop_label">Artikel</text:span> <text:span text:style-name="artikel_kop_nr">3</text:span> Mandaat leidinggevenden, zijnde clusterdirecteuren en teamleiders</text:p>
            <text:list text:style-name="id1-3-2-2-3-2">
              <text:list-item text:style-override="id1-3-2-2-3-2-1">
                <text:number>1.</text:number>
                <text:p text:style-name="al">Aan de leidinggevenden wordt mandaat verleend ten aanzien van de genoemde bevoegdheden in het mandaatregister, waarbij de bevoegdheden krachtens mandaat worden uitgeoefend namens en onder verantwoordelijkheid van het ter zake bevoegd bestuursorgaan.</text:p>
              </text:list-item>
              <text:list-item text:style-override="id1-3-2-2-3-2-2">
                <text:number>2.</text:number>
                <text:p text:style-name="al">De leidinggevenden maken van het aan hen verleende mandaat slechts gebruik voor zover het bevoegdheden betreft die behoren tot hun team en/of cluster.</text:p>
              </text:list-item>
              <text:list-item text:style-override="id1-3-2-2-3-2-3">
                <text:number>3.</text:number>
                <text:p text:style-name="al">Bij de uitoefening van gemandateerde bevoegdheden worden bij of krachtens wettelijke regelingen, besluiten, verordeningen, circulaires, aanwijzingen, richtlijnen, beleidsregels, e.d. van het Rijk, Provincie en/of gemeente en/of diens bestuursorganen, waaronder het gemeentelijk inkoop en aanbestedingsbeleid, in acht genomen.</text:p>
              </text:list-item>
              <text:list-item text:style-override="id1-3-2-2-3-2-4">
                <text:number>4.</text:number>
                <text:p text:style-name="al">Bij de uitoefening van de bevoegdheden uit het mandaatregister worden de specifieke bepalingen, vermeld in het mandaatregister, in acht genomen.</text:p>
              </text:list-item>
              <text:list-item text:style-override="id1-3-2-2-3-2-5">
                <text:number>5.</text:number>
                <text:p text:style-name="al">Ten aanzien van gemandateerde bevoegdheden die financiële consequenties hebben, geldt dat hierin in de lopende begroting moet zijn voorzien.</text:p>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4</text:span> Mandaat medewerkers</text:p>
            <text:list text:style-name="id1-3-2-2-4-2">
              <text:list-item text:style-override="id1-3-2-2-4-2-1">
                <text:number>1.</text:number>
                <text:p text:style-name="al">Aan de medewerkers, niet leidinggevenden, wordt mandaat verleend ten aanzien van de in het mandaatregister genoemde bevoegdheden, waarbij de bevoegdheden krachtens mandaat worden uitgeoefend namens en onder verantwoordelijkheid van het ter zake bevoegd bestuursorgaan.</text:p>
              </text:list-item>
              <text:list-item text:style-override="id1-3-2-2-4-2-2">
                <text:number>2.</text:number>
                <text:p text:style-name="al">De medewerkers, niet leidinggevenden, maken van het aan hen verleende mandaat slechts gebruik voor zover het bevoegdheden betreft die behoren tot hun team.</text:p>
              </text:list-item>
              <text:list-item text:style-override="id1-3-2-2-4-2-3">
                <text:number>3.</text:number>
                <text:p text:style-name="al">Bij de uitoefening van gemandateerde bevoegdheden worden bij of krachtens wettelijke regelingen, besluiten, verordeningen, circulaires, aanwijzingen, richtlijnen, beleidsregels, e.d. van het Rijk, Provincie en/of gemeente en/of diens bestuursorganen, waaronder het gemeentelijk inkoop en aanbestedingsbeleid, in acht genomen.</text:p>
              </text:list-item>
              <text:list-item text:style-override="id1-3-2-2-4-2-4">
                <text:number>4.</text:number>
                <text:p text:style-name="al">Bij de uitoefening van de bevoegdheden uit het mandaatregister worden de specifieke bepalingen, vermeld in het mandaatregister, in acht genomen.</text:p>
              </text:list-item>
              <text:list-item text:style-override="id1-3-2-2-4-2-5">
                <text:number>5.</text:number>
                <text:p text:style-name="al">Ten aanzien van gemandateerde bevoegdheden die financiële consequenties hebben, geldt dat hierin in de lopende begroting moet zijn voorzien.</text:p>
              </text:list-item>
              <text:list-item text:style-override="id1-3-2-2-4-2-6">
                <text:number/>
                <text:p text:style-name="al"/>
              </text:list-item>
            </text:list>
          </text:section>
          <text:section text:name="artikel_id1-3-2-2-5" text:style-name="artikel">
            <text:p text:style-name="artikel_kop_titel"><text:span text:style-name="artikel_kop_label">Artikel</text:span> <text:span text:style-name="artikel_kop_nr">5</text:span> Intern overleg</text:p>
            <text:list text:style-name="id1-3-2-2-5-2">
              <text:list-item text:style-override="id1-3-2-2-5-2-1">
                <text:number>1.</text:number>
                <text:p text:style-name="al">Indien bij of krachtens mandaat te nemen besluit een andere gemeentelijke cluster/team belang heeft of het te nemen besluit het taakgebied van een ander cluster/team raakt, legt de medewerker aan wie de bevoegdheid ter zake is gemandateerd, onverminderd hetgeen hierover in het mandaatregister is bepaald, de zaak vooraf voor aan dat andere cluster/team.</text:p>
              </text:list-item>
              <text:list-item text:style-override="id1-3-2-2-5-2-2">
                <text:number>2.</text:number>
                <text:p text:style-name="al">Indien met dat andere cluster/team geen overeenstemming wordt bereikt legt de medewerker de zaak eerst voor aan zijn/haar leidinggevende, daarna (zo nodig) aan de portefeuillehouder.</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6</text:span> Overleg e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item>
              <text:list-item text:style-override="id1-3-2-2-6-2-2">
                <text:number>a.</text:number>
                <text:p text:style-name="al">het besluit leidt tot afwijking van of aanvulling op het tot dan toe gevoerd beleid;</text:p>
              </text:list-item>
              <text:list-item text:style-override="id1-3-2-2-6-2-3">
                <text:number>b.</text:number>
                <text:p text:style-name="al">te verwachten valt dat de burgemeester, het college of een portefeuillehouder op zijn/haar verantwoordelijkheid voor het te nemen besluit zal kunnen worden aangesproken;</text:p>
              </text:list-item>
              <text:list-item text:style-override="id1-3-2-2-6-2-4">
                <text:number>c.</text:number>
                <text:p text:style-name="al">uit het besluit aanzienlijke financiële, juridische, organisatorische, politiek/bestuurlijke en/of publicitaire consequenties kunnen voortvloeien;</text:p>
              </text:list-item>
              <text:list-item text:style-override="id1-3-2-2-6-2-5">
                <text:number>d.</text:number>
                <text:p text:style-name="al">het college, de burgemeester of een portefeuillehouder deze wens kenbaar heeft gemaakt.</text:p>
              </text:list-item>
              <text:list-item text:style-override="id1-3-2-2-6-2-6">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2-7">
                <text:number/>
                <text:p text:style-name="al"/>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 geval de beslissings- en ondertekeningsbevoegdheid van het besluit wordt uitgeoefend onder verantwoordelijkheid van het college van burgemeester en wethouders worden uitgaande stukken als volgt ondertekend: ‘Namens burgemeester en wethouders van de gemeente Oldambt’, gevolgd door de functieaanduiding van de ondertekenaar, zijn handtekening en zijn naam.</text:p>
              </text:list-item>
              <text:list-item text:style-override="id1-3-2-2-7-2-2">
                <text:number>2.</text:number>
                <text:p text:style-name="al">In geval de beslissings- en ondertekeningsbevoegdheid van het besluit wordt uitgeoefend onder verantwoordelijkheid van de burgemeester worden uitgaande stukken als volgt ondertekend: ‘Namens de burgemeester van de gemeente Oldambt’, gevolgd door de functieaanduiding van de ondertekenaar, zijn handtekening en zijn naam.</text:p>
              </text:list-item>
            </text:list>
          </text:section>
          <text:section text:name="artikel_id1-3-2-2-8" text:style-name="artikel">
            <text:p text:style-name="artikel_kop_titel"><text:span text:style-name="artikel_kop_label">Artikel</text:span> <text:span text:style-name="artikel_kop_nr">8</text:span> Vervanging bij afwezigheid <text:span text:style-name="nadrukvet">In geval van afwezigheid van medewerkers aan wie bij of krachtens dit besluit bevoegdheden zijn opgedragen, worden de betreffende bevoegdheden volgens het principe van horizontale vervanging uitgeoefend, binnen dat team. Ook verticale vervanging is mogelijk, mits omhoog en niet omlaag. Voor leidinggevenden geldt dat zij zich daarom tevens kunnen laten vervangen door de algemeen directeur.</text:span> Artikel 9 Algemene mandatering</text:p>
            <text:list text:style-name="id1-3-2-2-8-2">
              <text:list-item text:style-override="id1-3-2-2-8-2-1">
                <text:number>1.</text:number>
                <text:p text:style-name="al">De leidinggevenden zijn te allen tijde bevoegd om de aan respectievelijk hun team, in mandaat overgedragen taken en bevoegdheden uit te oefenen.</text:p>
              </text:list-item>
              <text:list-item text:style-override="id1-3-2-2-8-2-2">
                <text:number>2.</text:number>
                <text:p text:style-name="al">De leidinggevenden zijn te allen tijde bevoegd om te beslissen op bezwaarschriften of op een verzoek, als bedoeld in artikel 7:1a, eerste lid, van de Algemene wet bestuursrecht, onder voorwaarde dat genoemde leidinggevende niet degene is die, krachtens mandaat, het besluit heeft genomen waartegen het bezwaar zich richt.</text:p>
              </text:list-item>
              <text:list-item text:style-override="id1-3-2-2-8-2-3">
                <text:number>3.</text:number>
                <text:p text:style-name="al">Degene die mandaat krijgt voor het uitoefenen van een bevoegdheid, is met betrekking tot die bevoegdheid tevens bevoegd tot:</text:p>
              </text:list-item>
              <text:list-item text:style-override="id1-3-2-2-8-2-4">
                <text:number>a.</text:number>
                <text:p text:style-name="al">het verrichten van alle benodigde (voorbereidings)handelingen;</text:p>
              </text:list-item>
              <text:list-item text:style-override="id1-3-2-2-8-2-5">
                <text:number>b.</text:number>
                <text:p text:style-name="al">het voeren van correspondentie;</text:p>
              </text:list-item>
              <text:list-item text:style-override="id1-3-2-2-8-2-6">
                <text:number>c.</text:number>
                <text:p text:style-name="al">het verdagen van de beslissing;</text:p>
              </text:list-item>
              <text:list-item text:style-override="id1-3-2-2-8-2-7">
                <text:number>d.</text:number>
                <text:p text:style-name="al">het ondertekenen van de betreffende stukken;</text:p>
              </text:list-item>
              <text:list-item text:style-override="id1-3-2-2-8-2-8">
                <text:number>e.</text:number>
                <text:p text:style-name="al">het verstrekken van informatie;</text:p>
              </text:list-item>
              <text:list-item text:style-override="id1-3-2-2-8-2-9">
                <text:number>f.</text:number>
                <text:p text:style-name="al">het plaatsen van publicaties (van aanvragen, ontwerpen, concepten e.d.);</text:p>
              </text:list-item>
              <text:list-item text:style-override="id1-3-2-2-8-2-10">
                <text:number>g.</text:number>
                <text:p text:style-name="al">overige direct met de gemandateerde bevoegdheid samenhangende handelingen;</text:p>
              </text:list-item>
              <text:list-item text:style-override="id1-3-2-2-8-2-11">
                <text:number>h.</text:number>
                <text:p text:style-name="al">inschrijvingen in registers (zoals BRP, KVK en BAG)</text:p>
              </text:list-item>
              <text:list-item text:style-override="id1-3-2-2-8-2-12">
                <text:number/>
                <text:p text:style-name="al"/>
              </text:list-item>
            </text:list>
          </text:section>
          <text:section text:name="artikel_id1-3-2-2-9" text:style-name="artikel">
            <text:p text:style-name="artikel_kop_titel"><text:span text:style-name="artikel_kop_label">Artikel</text:span> <text:span text:style-name="artikel_kop_nr">10</text:span> Verval mandaat</text:p>
            <text:p text:style-name="al">Het mandaat vervalt indien:</text:p>
            <text:list text:style-name="id1-3-2-2-9-3">
              <text:list-item text:style-override="id1-3-2-2-9-3-1">
                <text:number>a.</text:number>
                <text:p text:style-name="al">het bestuursorgaan die het mandaat heeft verleend deze intrekt;</text:p>
              </text:list-item>
              <text:list-item text:style-override="id1-3-2-2-9-3-2">
                <text:number>b.</text:number>
                <text:p text:style-name="al">de medewerker die het mandaat heeft verleend deze intrekt; of</text:p>
              </text:list-item>
              <text:list-item text:style-override="id1-3-2-2-9-3-3">
                <text:number>c.</text:number>
                <text:p text:style-name="al">de medewerker niet meer onder de verantwoordelijkheid van de gemeentelijke organisatie valt.</text:p>
              </text:list-item>
              <text:list-item text:style-override="id1-3-2-2-9-3-4">
                <text:number/>
                <text:p text:style-name="al"/>
              </text:list-item>
            </text:list>
            <text:p text:style-name="al"/>
          </text:section>
          <text:section text:name="artikel_id1-3-2-2-10" text:style-name="artikel">
            <text:p text:style-name="artikel_kop_titel"><text:span text:style-name="artikel_kop_label">Artikel</text:span> <text:span text:style-name="artikel_kop_nr">11</text:span> Volmachten en machtigingen <text:span text:style-name="nadrukvet">Het bepaalde in dit besluit is van overeenkomstige toepassing op door het college respectievelijk de burgemeester verleende volmachten tot het verrichten van privaatrechtelijke rechtshandelingen dan wel machtigingen tot het verrichten van handelingen die noch een besluit in de zin van de Algemene wet bestuursrecht, noch een privaatrechtelijke rechtshandeling zijn.</text:span> Artikel 12 Mandaatregister</text:p>
            <text:p text:style-name="al">Alle verleende mandaten worden opgenomen in het bij dit besluit behorende mandaatregister (bijlage 1). De functionele teams zijn verantwoordelijk voor de correctheid van de inhoud van het mandaatregister. Het team Juridische Zaken is verantwoordelijk voor de coördinatie. Dit team draagt er tevens zorg voor dat de actuele versie van het mandaatbesluit bekend wordt gemaakt.</text:p>
            <text:p text:style-name="al">
            <text:span text:style-name="nadrukvet">Artikel 1</text:span>
            <text:span text:style-name="nadrukvet">3</text:span>
            <text:span text:style-name="nadrukvet"/>
            <text:span text:style-name="nadrukvet">Toepassing mandaatbesluit</text:span>
          </text:p>
            <text:p text:style-name="al">De algemene regels van dit mandaatbesluit zijn van toepassing op alle mandaten in het mandaatregister en op alle toekomstige mandaten.</text:p>
            <text:p text:style-name="al"/>
          </text:section>
          <text:section text:name="artikel_id1-3-2-2-11" text:style-name="artikel">
            <text:p text:style-name="artikel_kop_titel"><text:span text:style-name="artikel_kop_label">Artikel</text:span> <text:span text:style-name="artikel_kop_nr">14</text:span> Inwerkingtreding en citeertitel</text:p>
            <text:p text:style-name="al">Dit mandaatbesluit met bijbehorend mandaatregister (bijlage 1) treedt in werking op de dag na die van bekendmaking.</text:p>
            <text:p text:style-name="al"/>
            <text:list text:style-name="id1-3-2-2-11-4">
              <text:list-item text:style-override="id1-3-2-2-11-4-1">
                <text:number/>
                <text:p text:style-name="al"/>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de gemeente Oldambt d.d. 14 april 2020 </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H.J.J. Groothuis                                  C.Y. Sikkema</text:span></text:p>
            <text:p><text:span text:style-name="functie"/></text:p>
            <text:p><text:span text:style-name="functie">Aldus vastgesteld door de burgemeester van de gemeente Oldambt d.d. 14 april 2020</text:span></text:p>
            <text:p><text:span text:style-name="functie"/></text:p>
            <text:p><text:span text:style-name="functie">De burgemeester,</text:span></text:p>
            <text:p><text:span text:style-name="functie"/></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29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9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9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Bestuur | Organisatie en beleid</meta:user-defined>
    <meta:user-defined meta:name="DC.source">https://wetten.overheid.nl/BWBR0005537/2020-04-15</meta:user-defined>
    <meta:user-defined meta:name="DC.source">https://wetten.overheid.nl/BWBR0005416/2020-01-01</meta:user-defined>
    <meta:user-defined meta:name="DC.source">https://wetten.overheid.nl/BWBR0005291/2020-01-01</meta:user-defined>
    <meta:user-defined meta:name="DCTERMS.alternative">Mandaatbesluit gemeente Oldambt 2020</meta:user-defined>
    <dc:language>nl</dc:language>
    <meta:user-defined meta:name="OVERHEID.Gemeente/DC.spatial">Oldambt</meta:user-defined>
    <meta:user-defined meta:name="DC.title">Mandaatbesluit gemeente Oldambt 2020</meta:user-defined>
    <meta:user-defined meta:name="DCTERMS.W3CDTF/DCTERMS.available">2020-04-22</meta:user-defined>
    <meta:user-defined meta:name="OVERHEIDop.externeBijlage">Bijlage 1 Mandaatregister|exb-2020-20979</meta:user-defined>
    <meta:user-defined meta:name="DCTERMS.W3CDTF/OVERHEIDop.jaargang">2020</meta:user-defined>
    <meta:user-defined meta:name="OVERHEIDop.publicationIssue">103294</meta:user-defined>
    <meta:user-defined meta:name="OVERHEIDop.betreftRegeling">CVDR639633_1</meta:user-defined>
    <meta:user-defined meta:name="OVERHEIDop.GmbID/DC.identifier">gmb-2020-103294</meta:user-defined>
    <meta:user-defined meta:name="xs:date/OVERHEIDop.startdatum">2020-04-23</meta:user-defined>
    <meta:user-defined meta:name="OVERHEIDop.versieInformatie"/>
  </office:meta>
</office:document-meta>
</file>