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erveldlaan 10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pril 2020 een aanvraag omgevingsvergunning ontvangen voor het vervangen van gevelreclame op de locatie Heierveldlaan 10 te Maasbree. De aanvraag is geregistreerd onder zaaknummer 1894/2020/21961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328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64.13 374556.27</meta:user-defined>
    <meta:user-defined meta:name="DC.title">Aanvraag omgevingsvergunning Heierveldlaan 10 te Maasbree</meta:user-defined>
    <meta:user-defined meta:name="OVERHEID.PostcodeHuisnummer/OVERHEIDop.postcodeHuisnummer">5993GD 10</meta:user-defined>
    <meta:user-defined meta:name="OVERHEIDop.straatnaam">Heierveldlaan</meta:user-defined>
    <meta:user-defined meta:name="OVERHEIDop.woonplaats">Maasbre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89</meta:user-defined>
    <meta:user-defined meta:name="OVERHEIDop.GmbID/DC.identifier">gmb-2020-103289</meta:user-defined>
    <meta:user-defined meta:name="OVERHEIDop.versieInformatie"/>
  </office:meta>
</office:document-meta>
</file>