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ushof Panningen kavel G 4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april 2020 een aanvraag omgevingsvergunning ontvangen voor het bouwen 4 woningen kavel 1 t/m 4 op locatie Piushof Panningen kavel G 4772. De aanvraag is geregistreerd onder zaaknummer 1894219532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328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8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8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49.32 370505.23</meta:user-defined>
    <meta:user-defined meta:name="DC.title">Aanvraag omgevingsvergunning Piushof Panningen kavel G 4772</meta:user-defined>
    <meta:user-defined meta:name="OVERHEID.PostcodeHuisnummer/OVERHEIDop.postcodeHuisnummer">5981VP 6</meta:user-defined>
    <meta:user-defined meta:name="OVERHEIDop.straatnaam">Middelmanshof</meta:user-defined>
    <meta:user-defined meta:name="OVERHEIDop.woonplaats">Panning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86</meta:user-defined>
    <meta:user-defined meta:name="OVERHEIDop.GmbID/DC.identifier">gmb-2020-103286</meta:user-defined>
    <meta:user-defined meta:name="OVERHEIDop.versieInformatie"/>
  </office:meta>
</office:document-meta>
</file>