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Pleinfeest, 12 juni, Langeraar, Langeraar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, Ter Aar - toestemming is verleend voor het houden van een Pleinfeest door BS Aeresteijn, op 12 juni van 15.00 tot 21.00 uur - verzonden 14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908 467509</meta:user-defined>
    <meta:user-defined meta:name="DC.title">Besluit op aanvraag, Pleinfeest, 12 juni, Langeraar, Langeraarseweg 86</meta:user-defined>
    <meta:user-defined meta:name="OVERHEID.PostcodeHuisnummer/OVERHEIDop.postcodeHuisnummer">2461CL 86</meta:user-defined>
    <meta:user-defined meta:name="OVERHEIDop.straatnaam">Langeraarseweg</meta:user-defined>
    <meta:user-defined meta:name="OVERHEIDop.woonplaats">Ter Aar</meta:user-defined>
    <meta:user-defined meta:name="DCTERMS.W3CDTF/DCTERMS.available">2020-04-22</meta:user-defined>
    <meta:user-defined meta:name="DCTERMS.W3CDTF/OVERHEIDop.jaargang">2020</meta:user-defined>
    <meta:user-defined meta:name="OVERHEIDop.externeBijlage">verleende toestemming|exb-2020-20976</meta:user-defined>
    <meta:user-defined meta:name="OVERHEIDop.publicationIssue">103284</meta:user-defined>
    <meta:user-defined meta:name="OVERHEIDop.GmbID/DC.identifier">gmb-2020-103284</meta:user-defined>
    <meta:user-defined meta:name="OVERHEIDop.versieInformatie"/>
  </office:meta>
</office:document-meta>
</file>