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VLAGGENMAST, COEHOORN VAN SCHELTINGAWEG NABIJ NUMMERS 3 A TOT EN MET 3 I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vlaggenmast op het perceel Coehoorn van Scheltingaweg nabij nummers 3 A tot en met 3 I te Heerenveen (15-04-2020).</text:p>
            <text:p text:style-name="common-al"/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327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7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7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540 552244.758</meta:user-defined>
    <meta:user-defined meta:name="DC.title">AANVRAAG OMGEVINGSVERGUNNING, PLAATSEN VAN EEN VLAGGENMAST, COEHOORN VAN SCHELTINGAWEG NABIJ NUMMERS 3 A TOT EN MET 3 I HEERENVEEN</meta:user-defined>
    <meta:user-defined meta:name="OVERHEID.PostcodeHuisnummer/OVERHEIDop.postcodeHuisnummer">8442GL 6</meta:user-defined>
    <meta:user-defined meta:name="OVERHEIDop.straatnaam">Europalaan</meta:user-defined>
    <meta:user-defined meta:name="OVERHEIDop.woonplaats">Heerenve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277</meta:user-defined>
    <meta:user-defined meta:name="OVERHEIDop.GmbID/DC.identifier">gmb-2020-103277</meta:user-defined>
    <meta:user-defined meta:name="OVERHEIDop.versieInformatie"/>
  </office:meta>
</office:document-meta>
</file>