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Prins Bernhard Cultuurfonds Noord-Brabant</text:p>
            <text:p text:style-name="common-al">Voor de periode van 24 mei 2020 tot en met 30 mei 2020 </text:p>
            <text:p text:style-name="common-al"/>
            <text:p text:style-name="tussenkopcur">Goede Doelen Week Asten-Heusden-Ommel</text:p>
            <text:p text:style-name="common-al">Voor de periode van 31 mei 2020 tot en met 6 juni 2020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913 379475</meta:user-defined>
    <meta:user-defined meta:name="DC.title">Publicatie collectes mei 2020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3273</meta:user-defined>
    <meta:user-defined meta:name="OVERHEIDop.GmbID/DC.identifier">gmb-2020-103273</meta:user-defined>
    <meta:user-defined meta:name="OVERHEIDop.versieInformatie"/>
  </office:meta>
</office:document-meta>
</file>