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13-6 Zevenhoven, Stationsweg 23 - Sportvereniging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houden van een loterij op 13 juni 2020, de opbrengst is bestemd voor jeugdvoetbalkamp SVZ. Lotenverkoop vindt plaats van 1 tot en met 13 juni 2020 - verzonden 26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3 465710</meta:user-defined>
    <meta:user-defined meta:name="DC.title">Besluit op aanvraag loterij 13-6 Zevenhoven, Stationsweg 23 - Sportvereniging Zevenhoven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20-04-22</meta:user-defined>
    <meta:user-defined meta:name="DCTERMS.W3CDTF/OVERHEIDop.jaargang">2020</meta:user-defined>
    <meta:user-defined meta:name="OVERHEIDop.externeBijlage">Kansspelen loterij|exb-2020-20973</meta:user-defined>
    <meta:user-defined meta:name="OVERHEIDop.publicationIssue">103272</meta:user-defined>
    <meta:user-defined meta:name="OVERHEIDop.GmbID/DC.identifier">gmb-2020-103272</meta:user-defined>
    <meta:user-defined meta:name="OVERHEIDop.versieInformatie"/>
  </office:meta>
</office:document-meta>
</file>