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oeglaan 57, 59, 63, 80, 82, 86, 88, 92, 94, 3755 HS/HV en Raadhuislaan 71, 73, 75, 77, 79, 81, 83, 85 en 87, 3755 HB, het nemen van energiebesparende maatregelen bij 18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oeglaan 57, 59, 63, 80, 82, 86, 88, 92, 94, 3755 HS/HV en Raadhuislaan 71, 73, 75, 77, 79, 81, 83, 85 en 87, 3755 HB, het nemen van energiebesparende maatregelen bij 18 woningen, verzonden 15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32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11.623 473654.738</meta:user-defined>
    <meta:user-defined meta:name="OVERHEID.EPSG28992/DC.spatial">146172.667 473675.348</meta:user-defined>
    <meta:user-defined meta:name="DC.title">Verleende omgevingsvergunning Ploeglaan 57, 59, 63, 80, 82, 86, 88, 92, 94, 3755 HS/HV en Raadhuislaan 71, 73, 75, 77, 79, 81, 83, 85 en 87, 3755 HB, het nemen van energiebesparende maatregelen bij 18 woningen</meta:user-defined>
    <meta:user-defined meta:name="OVERHEID.PostcodeHuisnummer/OVERHEIDop.postcodeHuisnummer">3755HS 57</meta:user-defined>
    <meta:user-defined meta:name="OVERHEID.PostcodeHuisnummer/OVERHEIDop.postcodeHuisnummer">3755HB 71</meta:user-defined>
    <meta:user-defined meta:name="OVERHEIDop.straatnaam">Ploeglaan</meta:user-defined>
    <meta:user-defined meta:name="OVERHEIDop.straatnaam">Raadhuislaan</meta:user-defined>
    <meta:user-defined meta:name="OVERHEIDop.woonplaats">Eemnes</meta:user-defined>
    <meta:user-defined meta:name="OVERHEIDop.woonplaats">Eemnes</meta:user-defined>
    <meta:user-defined meta:name="DCTERMS.W3CDTF/DCTERMS.available">2020-04-22</meta:user-defined>
    <meta:user-defined meta:name="DCTERMS.W3CDTF/OVERHEIDop.jaargang">2020</meta:user-defined>
    <meta:user-defined meta:name="OVERHEIDop.publicationIssue">103271</meta:user-defined>
    <meta:user-defined meta:name="OVERHEIDop.GmbID/DC.identifier">gmb-2020-103271</meta:user-defined>
    <meta:user-defined meta:name="OVERHEIDop.versieInformatie"/>
  </office:meta>
</office:document-meta>
</file>