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ollecte van 29-6 tot en met 4-7 in hele gemeente - Steun mensenrechten, stop maatschappelijk geweld in Ir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toestemming is verleend aan Steun mensenrechten, stop maatschappelijk geweld in Iran voor het houden van een collecte van 29 juni tot en met 4 juli 2020 - verzonden 26 maart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26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04 467088</meta:user-defined>
    <meta:user-defined meta:name="DC.title">Besluit op aanvraag collecte van 29-6 tot en met 4-7 in hele gemeente - Steun mensenrechten, stop maatschappelijk geweld in Iran.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4-22</meta:user-defined>
    <meta:user-defined meta:name="DCTERMS.W3CDTF/OVERHEIDop.jaargang">2020</meta:user-defined>
    <meta:user-defined meta:name="OVERHEIDop.externeBijlage">Collecte|exb-2020-20971</meta:user-defined>
    <meta:user-defined meta:name="OVERHEIDop.publicationIssue">103267</meta:user-defined>
    <meta:user-defined meta:name="OVERHEIDop.GmbID/DC.identifier">gmb-2020-103267</meta:user-defined>
    <meta:user-defined meta:name="OVERHEIDop.versieInformatie"/>
  </office:meta>
</office:document-meta>
</file>