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5, het verwijderen van een foliebassin en het oprichten van een betonnen mestsil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lieu</text:span>
          </text:p>
            <text:p text:style-name="common-al">Datum ontvangst: 17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Strengenweg 5, het verwijderen van een foliebassin en het oprichten van een betonnen mestsilo, 3505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326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6781.111 549406.384</meta:user-defined>
    <meta:user-defined meta:name="DC.title">Gemeente Borger-Odoorn, Borger, Strengenweg 5, het verwijderen van een foliebassin en het oprichten van een betonnen mestsilo (aanvraag)</meta:user-defined>
    <meta:user-defined meta:name="OVERHEID.PostcodeHuisnummer/OVERHEIDop.postcodeHuisnummer">9531TE 5</meta:user-defined>
    <meta:user-defined meta:name="OVERHEIDop.straatnaam">Strengenweg</meta:user-defined>
    <meta:user-defined meta:name="OVERHEIDop.woonplaats">Borg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66</meta:user-defined>
    <meta:user-defined meta:name="OVERHEIDop.GmbID/DC.identifier">gmb-2020-103266</meta:user-defined>
    <meta:user-defined meta:name="OVERHEIDop.versieInformatie"/>
  </office:meta>
</office:document-meta>
</file>