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treffen van brandveiligheidsmaatregelen d.m.v. het wijzigen van de brandcompartimentering - Barchman Wuytierslaan 198 (gebouw DT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 (gebouw DT), treffen van brandveiligheidsmaatregelen d.m.v. het wijzigen van de brandcompartimentering 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6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6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6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114</meta:user-defined>
    <dc:language>nl</dc:language>
    <meta:user-defined meta:name="OVERHEID.EPSG28992/DC.spatial">152477.747 462028.134</meta:user-defined>
    <meta:user-defined meta:name="DC.title">Gemeente Amersfoort, Bergkwartier/Bosgebied - aanvraag omgevingsvergunning - treffen van brandveiligheidsmaatregelen d.m.v. het wijzigen van de brandcompartimentering - Barchman Wuytierslaan 198 (gebouw DT)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63</meta:user-defined>
    <meta:user-defined meta:name="OVERHEIDop.GmbID/DC.identifier">gmb-2020-103263</meta:user-defined>
    <meta:user-defined meta:name="OVERHEIDop.versieInformatie"/>
  </office:meta>
</office:document-meta>
</file>