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Nieuwe Maatsweg 7, 3755 NP, het uitbreiden van de bedrijfs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Nieuwe Maatsweg 7, 3755 NP, het uitbreiden van de bedrijfsbebouwing, ingekomen 17 april 2020. </text:p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326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50881.476 475591.775</meta:user-defined>
    <meta:user-defined meta:name="DC.title">Aangevraagde omgevingsvergunning Nieuwe Maatsweg 7, 3755 NP, het uitbreiden van de bedrijfsbebouwing</meta:user-defined>
    <meta:user-defined meta:name="OVERHEID.PostcodeHuisnummer/OVERHEIDop.postcodeHuisnummer">3755NP 7</meta:user-defined>
    <meta:user-defined meta:name="OVERHEIDop.straatnaam">Nieuwe Maatsweg</meta:user-defined>
    <meta:user-defined meta:name="OVERHEIDop.woonplaats">Eemnes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60</meta:user-defined>
    <meta:user-defined meta:name="OVERHEIDop.GmbID/DC.identifier">gmb-2020-103260</meta:user-defined>
    <meta:user-defined meta:name="OVERHEIDop.versieInformatie"/>
  </office:meta>
</office:document-meta>
</file>