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nabij nr. 55 (Wilhelminapark), Apeldoorn, het plaatsen van een ondergrondse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0 </text:p>
            <text:p text:style-name="common-al">Wabonummer: D20/0239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2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1</meta:user-defined>
    <dc:language>nl</dc:language>
    <meta:user-defined meta:name="OVERHEID.EPSG28992/DC.spatial">194534.648 470611.707</meta:user-defined>
    <meta:user-defined meta:name="DC.title">Aanvraag omgevingsvergunning Generaal van Heutszlaan nabij nr. 55 (Wilhelminapark), Apeldoorn, het plaatsen van een ondergrondse container</meta:user-defined>
    <meta:user-defined meta:name="OVERHEID.PostcodeHuisnummer/OVERHEIDop.postcodeHuisnummer">7316CE 55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4-22</meta:user-defined>
    <meta:user-defined meta:name="DCTERMS.W3CDTF/OVERHEIDop.jaargang">2020</meta:user-defined>
    <meta:user-defined meta:name="OVERHEIDop.externeBijlage">Publiceerbare aanvraagformulier|exb-2020-20963</meta:user-defined>
    <meta:user-defined meta:name="OVERHEIDop.publicationIssue">103258</meta:user-defined>
    <meta:user-defined meta:name="OVERHEIDop.GmbID/DC.identifier">gmb-2020-103258</meta:user-defined>
    <meta:user-defined meta:name="OVERHEIDop.versieInformatie"/>
  </office:meta>
</office:document-meta>
</file>