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drank- en horecavergunning - horeca-exploitatievergunning en drank- en horecawetvergunning - Ringweg-Dorrestei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Ringweg-Dorrestein 9, horeca-exploitatievergunning en drank- en horecawetvergunning, 03-04-2020. Rechtsmiddel: Bezwaar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1389</meta:user-defined>
    <dc:language>nl</dc:language>
    <meta:user-defined meta:name="OVERHEID.EPSG28992/DC.spatial">155693.51 461768.09</meta:user-defined>
    <meta:user-defined meta:name="DC.title">Gemeente Amersfoort, Vermeer-/Leusderkwartier - verlening drank- en horecavergunning - horeca-exploitatievergunning en drank- en horecawetvergunning - Ringweg-Dorrestein 9, Amersfoort</meta:user-defined>
    <meta:user-defined meta:name="OVERHEID.PostcodeHuisnummer/OVERHEIDop.postcodeHuisnummer">3817ES 9</meta:user-defined>
    <meta:user-defined meta:name="OVERHEIDop.straatnaam">Ringweg-Dorrest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57</meta:user-defined>
    <meta:user-defined meta:name="OVERHEIDop.GmbID/DC.identifier">gmb-2020-103257</meta:user-defined>
    <meta:user-defined meta:name="OVERHEIDop.versieInformatie"/>
  </office:meta>
</office:document-meta>
</file>