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4 7681ZP (start)Avondvierdaagse Vroomshoopvan 22-09-2020 t/m 25-09-2020 (ontvangen 15-04-2020, zaaknummer 1700ESUITE1772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urgemeester Koetjestraat 2-4 7681ZP Vroomshoop</text:p>
            <text:p text:style-name="common-al">Wat: Avondvierdaagse Vroomshoop van  22-09-2020 t/m 25-09-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325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5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5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vondvierdaagse Vroomshoop, 22-09-2020 t/m 25-09-2020</meta:user-defined>
    <dc:language>nl</dc:language>
    <meta:user-defined meta:name="OVERHEID.EPSG28992/DC.spatial">235285.585193462 497366.727466671</meta:user-defined>
    <meta:user-defined meta:name="DC.title">Gemeente Twenterand - Ingekomen aanvraag, Burgemeester Koetjestraat 2-4 7681ZP (start)Avondvierdaagse Vroomshoopvan 22-09-2020 t/m 25-09-2020 (ontvangen 15-04-2020, zaaknummer 1700ESUITE177232020)</meta:user-defined>
    <meta:user-defined meta:name="OVERHEID.PostcodeHuisnummer/OVERHEIDop.postcodeHuisnummer">7681ZP 2</meta:user-defined>
    <meta:user-defined meta:name="OVERHEIDop.straatnaam">Burgemeester Koetjestraat</meta:user-defined>
    <meta:user-defined meta:name="OVERHEIDop.woonplaats">Vroomshoop</meta:user-defined>
    <meta:user-defined meta:name="DCTERMS.W3CDTF/DCTERMS.available">2020-04-29</meta:user-defined>
    <meta:user-defined meta:name="DCTERMS.W3CDTF/OVERHEIDop.jaargang">2020</meta:user-defined>
    <meta:user-defined meta:name="OVERHEIDop.publicationIssue">103256</meta:user-defined>
    <meta:user-defined meta:name="OVERHEIDop.GmbID/DC.identifier">gmb-2020-103256</meta:user-defined>
    <meta:user-defined meta:name="OVERHEIDop.versieInformatie"/>
  </office:meta>
</office:document-meta>
</file>