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ummer Beach Party, 3 t/m 5 juli, Zevenhoven,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toestemming is verleend voor het houden van een Summer Beach Party, van 3 t/m 5 juli 2020 - verzonden 14 april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25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73 465710</meta:user-defined>
    <meta:user-defined meta:name="DC.title">Besluit op aanvraag Summer Beach Party, 3 t/m 5 juli, Zevenhoven, Stationsweg 23</meta:user-defined>
    <meta:user-defined meta:name="OVERHEID.PostcodeHuisnummer/OVERHEIDop.postcodeHuisnummer">2435AN 23</meta:user-defined>
    <meta:user-defined meta:name="OVERHEIDop.straatnaam">Stationsweg</meta:user-defined>
    <meta:user-defined meta:name="OVERHEIDop.woonplaats">Zevenhoven</meta:user-defined>
    <meta:user-defined meta:name="DCTERMS.W3CDTF/DCTERMS.available">2020-04-22</meta:user-defined>
    <meta:user-defined meta:name="DCTERMS.W3CDTF/OVERHEIDop.jaargang">2020</meta:user-defined>
    <meta:user-defined meta:name="OVERHEIDop.externeBijlage">verleende toestemming|exb-2020-20962</meta:user-defined>
    <meta:user-defined meta:name="OVERHEIDop.publicationIssue">103255</meta:user-defined>
    <meta:user-defined meta:name="OVERHEIDop.GmbID/DC.identifier">gmb-2020-103255</meta:user-defined>
    <meta:user-defined meta:name="OVERHEIDop.versieInformatie"/>
  </office:meta>
</office:document-meta>
</file>